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10</text:p>
      <text:p text:style-name="publicatie-titel.end">20 januari 2010</text:p>
      <text:h text:outline-level="1" text:style-name="staatscourant_kop">Besluit instelling Comité Binnenvaartveiligheid
         </text:h>
      <text:section text:name="regeling.d8084e152" text:style-name="regeling">
        <text:section text:name="aanhef.d8084e154" text:style-name="aanhef">
          <text:section text:name="context.d8084e156" text:style-name="context">
            <text:p text:style-name="context_al">12 januari 2010</text:p>
            <text:p text:style-name="context_al.end">Nr. CEND/HDJZ-2009/1561 sector SCH</text:p>
          </text:section>
          <text:p text:style-name="wie">De Staatssecretaris van Verkeer en Waterstaat,</text:p>
          <text:p text:style-name="afkondiging">Besluit:</text:p>
        </text:section>
        <text:section text:name="regeling-tekst.d8084e172" text:style-name="regeling-tekst">
          <text:section text:name="artikel.d8084e174" text:style-name="artikel">
            <text:h text:outline-level="3" text:style-name="artikel_kop">Artikel 1. Begripsbepalingen
                  </text:h>
            <text:p text:style-name="artikel">In dit besluit wordt verstaan onder staatssecretaris: Staatssecretaris van Verkeer en Waterstaat.</text:p>
          </text:section>
          <text:section text:name="artikel.d8084e184" text:style-name="artikel">
            <text:h text:outline-level="3" text:style-name="artikel_kop">Artikel 2. Instelling en taak
                  </text:h>
            <text:list text:style-name="list-style-1">
              <text:list-item text:start-value="1">
                <text:p text:style-name="list.start"> Er is een Comité Binnenvaartveiligheid.
                        </text:p>
              </text:list-item>
              <text:list-item text:start-value="2">
                <text:p text:style-name="list.cont"> Het Comité Binnenvaartveiligheid heeft tot taak:
                        </text:p>
                <text:list>
                  <text:list-item text:start-value="1">
                    <text:p text:style-name="list.cont">het monitoren van de Risico Top 5, genoemd in de Beleidsbrief Binnenvaart, zonodig leidend tot:
                              </text:p>
                  </text:list-item>
                  <text:list-item text:start-value="2">
                    <text:p text:style-name="list.cont">het actualiseren en bijstellen van de Risico Top 5;
                              </text:p>
                  </text:list-item>
                  <text:list-item text:start-value="3">
                    <text:p text:style-name="list.end">het signaleren van knelpunten en het daarover rapporteren aan de staatssecretaris.
                              </text:p>
                  </text:list-item>
                </text:list>
              </text:list-item>
            </text:list>
          </text:section>
          <text:section text:name="artikel.d8084e237" text:style-name="artikel">
            <text:h text:outline-level="3" text:style-name="artikel_kop">Artikel 3. Instellingsduur
                  </text:h>
            <text:list text:style-name="list-style-2">
              <text:list-item text:start-value="1">
                <text:p text:style-name="list.start"> De instellingsduur van het Comité Binnenvaartveiligheid loopt tot en met 31 december 2011.
                        </text:p>
              </text:list-item>
              <text:list-item text:start-value="2">
                <text:p text:style-name="list.end"> Voor 1 oktober 2011 vindt een evaluatie plaats op basis waarvan de staatssecretaris besluit of de instellingsduur van het
                           Comité Binnenvaartveiligheid wordt verlengd.
                        </text:p>
              </text:list-item>
            </text:list>
          </text:section>
          <text:section text:name="artikel.d8084e263" text:style-name="artikel">
            <text:h text:outline-level="3" text:style-name="artikel_kop">Artikel 4. Samenstelling CBV
                  </text:h>
            <text:list text:style-name="list-style-3">
              <text:list-item text:start-value="1">
                <text:p text:style-name="list.start"> Het Comité Binnenvaartveiligheid staat onder voorzitterschap van dr. J. Blokland.
                        </text:p>
              </text:list-item>
              <text:list-item text:start-value="2">
                <text:p text:style-name="list.cont"> Elk van de volgende organisaties kan een lid van het Comité aanwijzen:
                        </text:p>
                <text:list>
                  <text:list-item text:start-value="1">
                    <text:p text:style-name="list.cont">het Centraal Bureau Rijn- en Binnenvaart;
                              </text:p>
                  </text:list-item>
                  <text:list-item text:start-value="2">
                    <text:p text:style-name="list.cont">Kantoor Binnenvaart;
                              </text:p>
                  </text:list-item>
                  <text:list-item text:start-value="3">
                    <text:p text:style-name="list.cont">de EVO;
                              </text:p>
                  </text:list-item>
                  <text:list-item text:start-value="4">
                    <text:p text:style-name="list.cont">de Stichting Recreatietoervaart Nederland;
                              </text:p>
                  </text:list-item>
                  <text:list-item text:start-value="5">
                    <text:p text:style-name="list.cont">REAAL verzekeringen;
                              </text:p>
                  </text:list-item>
                  <text:list-item text:start-value="6">
                    <text:p text:style-name="list.cont">het Scheepvaart en Transport College;
                              </text:p>
                  </text:list-item>
                  <text:list-item text:start-value="7">
                    <text:p text:style-name="list.cont">Deltalinqs.
                              </text:p>
                  </text:list-item>
                </text:list>
              </text:list-item>
              <text:list-item text:start-value="3">
                <text:p text:style-name="list.end"> De staatssecretaris wijst een ambtenaar aan als secretaris alsmede twee andere ambtenaren als leden. Zij hebben in het Comité
                           adviserende stem.
                        </text:p>
              </text:list-item>
            </text:list>
          </text:section>
          <text:section text:name="artikel.d8084e357" text:style-name="artikel">
            <text:h text:outline-level="3" text:style-name="artikel_kop">Artikel 5. Werkwijze
                  </text:h>
            <text:p text:style-name="artikel">Het Comité Binnenvaartveiligheid stelt zijn eigen werkwijze vast.</text:p>
          </text:section>
          <text:section text:name="artikel.d8084e368" text:style-name="artikel">
            <text:h text:outline-level="3" text:style-name="artikel_kop">Artikel 6. Beheer bescheiden
                  </text:h>
            <text:p text:style-name="artikel">Het beheer van de bescheiden betreffende de werkzaamheden van het Comité Binnenvaartveiligheid geschiedt op een gelijke wijze
                     als die betreffende de bescheiden van het Ministerie. Na ommekomst van de instellingsduur van het Comité worden de archiefbescheiden
                     overgedragen aan het Ministerie van Verkeer en Waterstaat.
                  </text:p>
          </text:section>
          <text:section text:name="artikel.d8084e378" text:style-name="artikel">
            <text:h text:outline-level="3" text:style-name="artikel_kop">Artikel 7. Budget Comité
                  </text:h>
            <text:p text:style-name="artikel">Ten behoeve van de werkzaamheden van het Comité Binnenvaartveiligheid stelt de staatssecretaris jaarlijks een budget vast.
                     Uitgaven die het Comité Binnenvaartveiligheid doet komen voor rekening van het Ministerie van Verkeer en Waterstaat, voorover
                     deze uitgaven zijn goedgekeurd door de Directeur Maritieme Zaken van het Directoraat-generaal Luchtvaart en Maritieme Zaken.
                  </text:p>
          </text:section>
          <text:section text:name="artikel.d8084e388" text:style-name="artikel">
            <text:h text:outline-level="3" text:style-name="artikel_kop">Artikel 8. Vergoeding
                  </text:h>
            <text:list text:style-name="list-style-4">
              <text:list-item text:start-value="1">
                <text:p text:style-name="list.start"> Aan de voorzitter wordt een vaste vergoeding per maand toegekend overeenkomstig de Wet vergoedingen adviescolleges en commissies
                           en het Besluit vergoedingen adviescolleges en commissies. De arbeidsduurfactor bedraagt 0,105 (vier dagdelen per maand) van
                           het maximum van salarisschaal 18 van bijlage B van het Bezoldigingsbesluit Burgerlijke Rijksambtenaren 1984.
                        </text:p>
              </text:list-item>
              <text:list-item text:start-value="2">
                <text:p text:style-name="list.cont"> De voorzitter ontvangt een vergoeding van reis- en verblijfkosten op voet van het Reisbesluit binnenland en het Reisbesluit
                           buitenland.
                        </text:p>
              </text:list-item>
              <text:list-item text:start-value="3">
                <text:p text:style-name="list.end"> De overige leden ontvangen geen vergoeding.
                        </text:p>
              </text:list-item>
            </text:list>
          </text:section>
          <text:section text:name="artikel.d8084e422" text:style-name="artikel">
            <text:h text:outline-level="3" text:style-name="artikel_kop">Artikel 9. Inwerkingtreding
                  </text:h>
            <text:p text:style-name="artikel">Dit besluit treedt in werking op 1 januari 2010.</text:p>
          </text:section>
          <text:section text:name="artikel.d8084e432" text:style-name="artikel">
            <text:h text:outline-level="3" text:style-name="artikel_kop">Artikel 10. Citeertitel
                  </text:h>
            <text:p text:style-name="artikel">Dit besluit wordt aangehaald als: Instellingsbesluit Comité Binnenvaartveiligheid.</text:p>
          </text:section>
        </text:section>
        <text:section text:name="regeling-sluiting.d8084e443" text:style-name="regeling-sluiting">
          <text:section text:name="slotformulering.d8084e445" text:style-name="slotformulering">
            <text:p text:style-name="slotformulering">Dit besluit zal met de toelichting in de Staatscourant worden geplaatst.</text:p>
          </text:section>
          <text:section text:name="ondertekening.d8084e451" text:style-name="ondertekening">
            <text:p text:style-name="ondertekening">De Staatssecretaris van Verkeer en Waterstaat,</text:p>
            <text:p text:style-name="ondertekening.end">J.C. Huizinga-Heringa. </text:p>
          </text:section>
        </text:section>
        <text:section text:name="nota-toelichting.d8084e461" text:style-name="nota-toelichting">
          <text:h text:outline-level="2" text:style-name="nota-toelichting_kop">TOELICHTING
               </text:h>
          <text:p text:style-name="nota-toelichting">Uitgangspunt van de Beleidsbrief Binnenvaart ‘Varen voor een vitale economie’ (2007) is dat de overheid en de binnenvaartsector
                  samen werken aan het veiliger maken van de binnenvaart, waarbij de eerste verantwoordelijkheid bij het bedrijfsleven ligt.
                  Daartoe stelt de staatssecretaris het Comité voor de Binnenvaartveiligheid in (CBV).
               </text:p>
          <text:p text:style-name="nota-toelichting">Het CBV beoogt een brede afspiegeling te zijn van de actoren die belang hebben bij de veiligheid in de binnenvaart. Daarom
                  nemen aan het CBV vertegenwoordigers van de binnenvaartbranche, de overheid, verladers, recreatievaart, verzekeraars en opleidingsinstituten
                  deel. De vertegenwoordigers van de overheid hebben een adviserende stem in het CBV.
               </text:p>
          <text:section text:name="alineagroep.d8084e473" text:style-name="alineagroep">
            <text:p text:style-name="alineagroep">Bij instelling bestaat het Comité, naast de voorzitter, uit de volgende personen:</text:p>
            <text:p text:style-name="alineagroep">De heer ir. Muller namens het Centraal Bureau Rijn- en Binnenvaart;</text:p>
            <text:p text:style-name="alineagroep">De heer Van der Velde namens Kantoor Binnenvaart;</text:p>
            <text:p text:style-name="alineagroep">De heer Asselbergs namens Deltalinqs;</text:p>
            <text:p text:style-name="alineagroep">De heer ing. Slotema namens de EVO;</text:p>
            <text:p text:style-name="alineagroep">De heer drs. Lamsweerde namens de Stichting Recreatietoervaart Nederland</text:p>
            <text:p text:style-name="alineagroep">De heer Mulder namens REAAL verzekeringen;</text:p>
            <text:p text:style-name="alineagroep">De heer Van Reem namens het Scheepvaart en Transport College;</text:p>
            <text:p text:style-name="alineagroep">De heer ir. Vermeulen van Rijkswaterstaat, Scheepvaartverkeerscentrum;</text:p>
            <text:p text:style-name="alineagroep">De heer mr. ing. Schreuder van het Directoraat-generaal Luchtvaart en Maritieme Zaken;</text:p>
            <text:p text:style-name="alineagroep.end">De heer ing. Van Hees van de Inspectie Verkeer en Waterstaat, secretaris.</text:p>
          </text:section>
          <text:p text:style-name="nota-toelichting">De belangrijkste taak van het CBV is het bewaken, dat wil zeggen het monitoren en zonodig actualiseren en bijstellen, van
                  de in de Beleidsbrief Binnenvaart beschreven Risico Top 5. Het gaat hierbij om: het onderhoud van binnenvaartschepen, communicatie
                  (aan boord, tussen schepen en tussen de wal en schip), stabiliteit en stuwage, menselijke fouten, alsmede vervoersdocumentatie.
                  Het CBV brengt gesignaleerde knelpunten ter kennis van de staatssecretaris. Bij zijn taakuitoefening neemt het CBV geen formele
                  bevoegdheden over en heeft (anders dan wellicht richting de achterban) geen doorzettingsmacht.
               </text:p>
          <text:p text:style-name="nota-toelichting">Het CBV wordt ingesteld per 1 januari 2010 en heeft vooralsnog een looptijd tot en met 31 december 2011. Vóór 1 oktober 2011
                  zal een evaluatie van het functioneren en de toegevoegde waarde van het CBV plaatsvinden, op basis waarvan besloten zal worden
                  of het CBV na 31 december 2011 zal doorgaan.
               </text:p>
          <text:section text:name="ondertekening.d8084e517"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stelling Comité Binnenvaartveiligheid</dc:title>
  </office:meta>
</office:document-meta>
</file>