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094</text:p>
      <text:p text:style-name="publicatie-titel.end">16 juni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8 juni 2010</text:p>
      <text:p text:style-name="context_al.end">Nr. IVW art. 44.1.b – 2010 – 060 – XNtric Events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4 juni 2010, ontvangen op 4 juni 2010 van XNtric Events. Contactpersoon: de heer B.M.
                  Draijer. Adres: Primulastraat 10, 1171 MR Badhoevedorp. Telefoonnummer: 06-33 22 88 00; e-mail: info@XNtric.nl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Eurocopter EC-120B, met registratie PH-RBC, dan wel een gelijkwaardige vervangende
                     helikopter, in gebruik bij XNtric Events waarmee de VFR-vlucht wordt uitgevoerd, te Muiden-Pampus, 52°21’55.00”NB – 05°04’10.00”OL,
                     op een hoogte van maximaal 5500 ft AGL ten behoeve van een dropping van parachutisten.
                  </text:p>
      <text:h text:outline-level="3" text:style-name="artikel_kop">Artikel 2
                  </text:h>
      <text:p text:style-name="artikel">Aan de gezagvoerder van de in artikel 1 genoemde helikopter wordt op 13 juni 2010 tussen 17.00 uur en 21.30 uur lokale tijd
                     ontheffing verleend van het verbod tot het uitvoeren van VFR-vluchten in luchtverkeersdienstverleningsgebieden met klasse
                     A, genoemd in artikel 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 km bedraagt en de afstand tot de wolken horizontaal 1500 m
                           en verticaal 300 m bedraagt;
                        </text:p>
        </text:list-item>
        <text:list-item text:start-value="3">
          <text:p text:style-name="list.cont">ten minste 5 werkdagen van tevoren worden vluchtgegevens, de te vliegen route en andere relevante informatie aangeleverd bij
                           de Operationele Helpdesk LVNL, tel.: 020-406 22 01 (0700-1700 LT); fax: 020-406 36 72; e-mail: ops_helpdesk@lvnl.nl;
                        </text:p>
        </text:list-item>
        <text:list-item text:start-value="4">
          <text:p text:style-name="list.end">vóór aanvang van de vlucht wordt gecoördineerd met de Operationele Helpdesk LVNL, tel.: 020-406 22 01 (0700-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cont"> Voorafgaand aan de vlucht is er op initiatief van de aanvrager/opdrachtgever in de plaatselijke media aandacht besteed aan
                           de uit te voeren vlucht.
                        </text:p>
        </text:list-item>
        <text:list-item text:start-value="3">
          <text:p text:style-name="list.end"> Het niet of niet volledig nakomen van de voorwaarden, genoemd in artikel 2, kan aanleiding zijn deze ontheffing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13 juni 2010 en vervalt met ingang van 14 juni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