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92</text:p>
      <text:p text:style-name="publicatie-titel.end">16 juni 2010</text:p>
      <text:h text:outline-level="1" text:style-name="staatscourant_kop">Besluit van de Minister van Volksgezondheid, Welzijn en Sport van 7 juni 2010, nr. PG/JFB 3.005.464, houdende instelling van
            de commissie evaluatie ZonMw
         </text:h>
      <text:p text:style-name="wie">De Minister van Volksgezondheid, Welzijn en Sport,</text:p>
      <text:p text:style-name="afkondiging">Besluit:</text:p>
      <text:h text:outline-level="3" text:style-name="artikel_kop">Artikel 1
                  </text:h>
      <text:p text:style-name="artikel">Er is een Commissie evaluatie ZonMw, hierna te noemen Commissie evaluatie ZonMw.</text:p>
      <text:h text:outline-level="3" text:style-name="artikel_kop">Artikel 2
                  </text:h>
      <text:p text:style-name="artikel">DeCommissie evaluatie ZonMw heeft tot taak het evaluatieonderzoek ZonMw inhoudelijk te begeleiden en te adviseren over de
                     resultaten van het onderzoek.
                  </text:p>
      <text:h text:outline-level="3" text:style-name="artikel_kop">Artikel 3
                  </text:h>
      <text:list text:style-name="list-style-1">
        <text:list-item text:start-value="1">
          <text:p text:style-name="list.start"> De Commissie evaluatie ZonMw bestaat uit:
                        </text:p>
          <text:list>
            <text:list-item text:start-value="1">
              <text:p text:style-name="list.start">een voorzitter, tevens lid;
                              </text:p>
            </text:list-item>
            <text:list-item text:start-value="2">
              <text:p text:style-name="list.cont">zes andere leden.
                              </text:p>
            </text:list-item>
          </text:list>
        </text:list-item>
        <text:list-item text:start-value="2">
          <text:p text:style-name="list.end"> De benoeming van de leden geschiedt voor ten hoogste één jaar.
                        </text:p>
        </text:list-item>
      </text:list>
      <text:h text:outline-level="3" text:style-name="artikel_kop">Artikel 4
                  </text:h>
      <text:list text:style-name="list-style-2">
        <text:list-item text:start-value="1">
          <text:p text:style-name="list.start"> De leden van de Commissie evaluatie ZonMw worden benoemd, geschorst en ontslagen door de minister. De minister kan tevens
                           plaatsvervangende leden benoemen, schorsen en ontslaan.
                        </text:p>
        </text:list-item>
        <text:list-item text:start-value="2">
          <text:p text:style-name="list.end"> De minister voegt aan de Commissie evaluatie ZonMw een secretariaat toe. Het secretariaat is voor de inhoudelijke uitvoering
                           van zijn taak uitsluitend verantwoording schuldig aan de Commissie evaluatie ZonMw.
                        </text:p>
        </text:list-item>
      </text:list>
      <text:h text:outline-level="3" text:style-name="artikel_kop">Artikel 5
                  </text:h>
      <text:p text:style-name="artikel">De Commissie evaluatie ZonMw stelt haar eigen werkwijze vast.</text:p>
      <text:h text:outline-level="3" text:style-name="artikel_kop">Artikel 6
                  </text:h>
      <text:p text:style-name="artikel">Na afloop van haar werkzaamheden zendt de Commissie evaluatie ZonMw een eindverslag aan de minister.</text:p>
      <text:h text:outline-level="3" text:style-name="artikel_kop">Artikel 7
                  </text:h>
      <text:p text:style-name="artikel">De archiefbescheiden van de Commissie evaluatie ZonMw worden na haar opheffing of, zo de omstandigheden daartoe eerder aanleiding
                     geven, zoveel eerder, overgedragen aan het archief van het Ministerie van Volksgezondheid, Welzijn en Sport.
                  </text:p>
      <text:h text:outline-level="3" text:style-name="artikel_kop">Artikel 8
                  </text:h>
      <text:p text:style-name="artikel">Dit besluit treedt in werking met ingang van de dag na de datum van uitgifte van de Staatscourant waarin het wordt geplaatst
                     en werkt terug tot en met 1 juni 2010. Dit besluit vervalt met ingang van 28 februari 2011.
                  </text:p>
      <text:h text:outline-level="3" text:style-name="artikel_kop">Artikel 9
                  </text:h>
      <text:p text:style-name="artikel">Dit besluit wordt aangehaald als: Besluit Commissie evaluatie ZonMw.</text:p>
      <text:p text:style-name="slotformulering">Dit besluit zal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Conform de Wet op de organisatie ZorgOnderzoek Nederland dient om de vier jaar een evaluatie over de doeltreffendheid en doelmatigheid
                  van het functioneren van de organisatie Zon(Mw) plaats te vinden. Naast VWS is NWO hoofdopdrachtgever van ZonMw. De evaluatie
                  vindt daarom ook in opdracht en in samenwerking met NWO plaats.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7 juni 2010, nr. PG/JFB 3.005.464, houdende instelling van
         de commissie evaluatie ZonMw
      </dc:title>
  </office:meta>
</office:document-meta>
</file>