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079</text:p>
      <text:p text:style-name="publicatie-titel.end">16 juni 2010</text:p>
      <text:h text:outline-level="1" text:style-name="staatscourant_kop">Bekendmaking besluit vergunningaanvraag van Asfalt Centrale Rotterdam B.V.
         </text:h>
      <text:p text:style-name="vrije-tekst">De Minister van Verkeer en Waterstaat heeft een besluit genomen op de vergunningaanvraag van Asfalt Centrale Rotterdam B.V.</text:p>
      <text:p text:style-name="alineagroep">Op 28 oktober 2009 is bovengenoemde aanvraag van Asfalt Centrale Rotterdam B.V. ontvangen om wijziging van haar vergunning
                     op grond van artikel 1 lid 2 voor het lozen van afvalwater afkomstig van haar vestiging gelegen aan de Plaatweg 17 te Rotterdam.
                  </text:p>
      <text:p text:style-name="alineagroep">De wijziging betreft het verruimen van de lozingseis.</text:p>
      <text:p text:style-name="alineagroep.end">Er zijn geen zienswijzen ingebracht tegen het ontwerpbesluit. Het besluit is niet gewijzigd ten opzichte van het ontwerp.</text:p>
      <text:h text:outline-level="3" text:style-name="divisiekop1">Terinzagelegging
               </text:h>
      <text:p text:style-name="vrije-tekst">Het besluit met bijbehorende stukken ligt vanaf 17 juni tot en met 28 juli 2010 ter inzage ten kantore van:</text:p>
      <text:list text:style-name="list-style-1">
        <text:list-item>
          <text:p text:style-name="list.single">Rijkswaterstaat Zuid-Holland, Boompjes 200 te Rotterdam, op werkdagen van 9.00 uur tot 12.00 uur en van 13.00 uur tot 17.00
                        uur, alsmede buiten deze uren na vooraf gemaakte afspraak (telefoon 010-402 66 90 of 010-402 61 05, per fax 010-402 70 81).
                     </text:p>
        </text:list-item>
      </text:list>
      <text:h text:outline-level="3" text:style-name="divisiekop1">Beroep
               </text:h>
      <text:p text:style-name="vrije-tekst">Tot 29 juli 2010 kan tegen betaling van de verschuldigde griffierechten schriftelijk beroep worden ingesteld bij de Raad van
                  State, Afdeling bestuursrechtspraak, Postbus 20019, 2500 EA  ’s-Gravenhage.
               </text:p>
      <text:p text:style-name="alineagroep.end">Beroep kan worden ingesteld door:</text:p>
      <text:list text:style-name="list-style-2">
        <text:list-item>
          <text:p text:style-name="list.start">belanghebbenden die zienswijze(n) hebben ingebracht tegen het ontwerpbesluit;
                        </text:p>
        </text:list-item>
        <text:list-item>
          <text:p text:style-name="list.end">belanghebbenden aan wie redelijkerwijs niet kan worden verweten dat zij geen zienswijze(n) hebben ingebracht tegen het ontwerpbesluit.
                        </text:p>
        </text:list-item>
      </text:list>
      <text:p text:style-name="alineagroep.end">Het ondertekende beroepschrift bevat ten minste het volgende:</text:p>
      <text:list text:style-name="list-style-3">
        <text:list-item text:start-value="1">
          <text:p text:style-name="list.start">de naam en het adres van de indiener;
                        </text:p>
        </text:list-item>
        <text:list-item text:start-value="2">
          <text:p text:style-name="list.cont">de dagtekening van het beroep;
                        </text:p>
        </text:list-item>
        <text:list-item text:start-value="3">
          <text:p text:style-name="list.cont">een vermelding van het bestuursorgaan;
                        </text:p>
        </text:list-item>
        <text:list-item text:start-value="4">
          <text:p text:style-name="list.end">de datum en het kenmerk van het (de) besluit(en).
                        </text:p>
        </text:list-item>
      </text:list>
      <text:h text:outline-level="3" text:style-name="divisiekop1">Voorlopige voorziening
               </text:h>
      <text:p text:style-name="alineagroep">Tevens kan een verzoek worden gedaan tot het treffen van een voorlopige voorziening.</text:p>
      <text:p text:style-name="alineagroep.end">Een dergelijk verzoek moet worden gericht aan de Raad van State, Postbus 20019, 2500 EA  ’s-Gravenhage.</text:p>
      <text:p text:style-name="alineagroep">Bij uw verzoek dient verder een afschrift van het beroepschrift te worden overgelegd.</text:p>
      <text:p text:style-name="alineagroep.end">Zo mogelijk wordt u gevraagd om tevens een afschrift van het besluit waarop het geschil betrekking heeft, te overleggen.</text:p>
      <text:p text:style-name="vrije-tekst">Indien uw beroep- of verzoekschrift in een vreemde taal is gesteld en een vertaling voor een goede behandeling van het bezwaar
                  of verzoek noodzakelijk is, dient u zelf zorg te dragen voor een vertaling.
               </text:p>
      <text:p text:style-name="vrije-tekst">Voor de behandeling van een verzoek om een voorlopige voorziening wordt een bedrag aan griffierecht geheven. De griffier van
                  de Raad van State zal u na de indiening van uw verzoek hierop wijzen en zal u nader berichten binnen welke termijn en op welke
                  wijze het verschuldigde griffierecht moet worden voldaan.
               </text:p>
      <text:h text:outline-level="3" text:style-name="divisiekop1">Inlichtingen
               </text:h>
      <text:p text:style-name="vrije-tekst">Belanghebbenden kunnen zich voor het verkrijgen van nadere inlichtingen over de ter inzage gelegde stukken tijdens kantooruren
                  wenden tot Rijkswaterstaat Zuid-Holland, telefonisch bereikbaar onder nummer 010-402 66 90.
               </text:p>
      <text:p text:style-name="ondertekening">De Minister van Verkeer en Waterstaat,</text:p>
      <text:p text:style-name="ondertekening">namens deze:</text:p>
      <text:p text:style-name="ondertekening">
                     het wnd. hoofd van de afdeling Vergunningen,
                  </text:p>
      <text:p text:style-name="ondertekening.end">J.G.M. Le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kendmaking besluit vergunningaanvraag van Asfalt Centrale Rotterdam B.V.</dc:title>
  </office:meta>
</office:document-meta>
</file>