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78</text:p>
      <text:p text:style-name="publicatie-titel.end">16 juni 2010</text:p>
      <text:h text:outline-level="1" text:style-name="staatscourant_kop">Aanmerkingen als bopz-voorziening
         </text:h>
      <text:p text:style-name="vrije-tekst">Op 31 mei 2010, met kenmerk DLZ/KZ-U-3006205, worden in totaal 26 (2x6 en 2x7) plaatsen voor psychogeriatrische patiënten
                  in vier kleinschalige woonvoorzieningen in Meerleven, Witte de Withlaan 1, 2121 XE in Bennebroek van de Stichting ZorgContact
                  aangemerkt als bopz-voorziening, als bedoeld in artikel 1, eerste lid, onder h, van de Wet bijzondere opnemingen in psychiatrische
                  ziekenhuizen.
               </text:p>
      <text:p text:style-name="vrije-tekst">Op 31 mei 2010, met kenmerk DLZ/KZ-U-3006202, worden 32 plaatsen voor psychogeriatrische patiënten in een verpleegunit in
                  De Amandelhof, Arnhemse Bovenweg 2, 3708 AB in Zeist van de Stichting Zorggroep Charim aangemerkt als bopz-voorziening, als
                  bedoeld in artikel 1, eerste lid, onder h, van de Wet bijzondere opnemingen in psychiatrische ziekenhuizen.
               </text:p>
      <text:p text:style-name="vrije-tekst">Op 31 mei 2010, met kenmerk DLZ/KZ-U-3006006, worden in totaal 26 (3x6 en 1x8) plaatsen voor psychogeriatrische patiënten
                  in Verpleeghuisdependance Aernswaert, Julianastraat 9A, 4273 CD in Hank van de Stichting De Riethorst Stromenland aangemerkt
                  als bopz-voorziening, als bedoeld in artikel 1, eerste lid, onder h, van de Wet bijzondere opnemingen in psychiatrische ziekenhuizen.
               </text:p>
      <text:p text:style-name="vrije-tekst">Op 3 juni 2010, met kenmerk DLZ/KZ-U-3006869, worden 16 plaatsen voor psychogeriatrische patiënten in een verpleegafdeling
                  in Woonzorgcentrum Lindenheuvel, Bloemenhof 1, 6163 CW in Geleen van Vivantes Zorggroep aangemerkt als bopz-voorziening, als
                  bedoeld in artikel 1, eerste lid, onder h, van de Wet bijzondere opnemingen in psychiatrische ziekenhuizen.
               </text:p>
      <text:p text:style-name="alineagroep">Op 3 juni 2010, met kenmerk DLZ/KZ-U-3006870, worden de volgende locaties:</text:p>
      <text:list text:style-name="list-style-1">
        <text:list-item>
          <text:p text:style-name="list.start">St. Jozefoord, Afdeling Zonzicht op de begane grond, Duyn en Daelseweg 15, 5391 EC in Nuland, voor 18 psychogeriatrische patiënten,
                           en
                        </text:p>
        </text:list-item>
        <text:list-item>
          <text:p text:style-name="list.end">St. Jozefoord, Afdeling Parkzicht (kleinschalig wonen) op de begane grond, Duyn en Daelseweg 15, 5391 EC in Nuland, voor 7
                           psychogeriatrische patiënten
                        </text:p>
        </text:list-item>
      </text:list>
      <text:p text:style-name="alineagroep.end">van de Stichting St. Jozefoord aangemerkt als bopz-voorziening, als bedoeld in artikel 1, eerste lid, onder h, van de Wet
                     bijzondere opnemingen in psychiatrische ziekenhuizen. Deze bopz-aanmerking vervangt de op 1 december 2008, met kenmerk DLZ/KZ-U-2897812,
                     afgegeven aanm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rkingen als bopz-voorziening</dc:title>
  </office:meta>
</office:document-meta>
</file>