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76</text:p>
      <text:p text:style-name="publicatie-titel.end">15 jun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9076-001.png" xlink:show="embed" xlink:type="simple"/></draw:frame> Vastgesteld bestemmingsplan ‘5<text:span text:style-name="superscript">e</text:span> partiële herziening bestemmingsplan Buitengebied (voormalige gemeente) Nieuwleusen, Windenergie’
         </text:h>
      <text:p text:style-name="vrije-tekst">Burgemeester en wethouders van Dalfsen maken bekend, dat de gemeenteraad van Dalfsen op 31 mei 2010 het bestemmingsplan ‘5<text:span text:style-name="superscript">e</text:span> partiële herziening bestemmingsplan Buitengebied (voormalige gemeente) Nieuwleusen, Windenergie’ gewijzigd heeft vastgesteld.
               </text:p>
      <text:p text:style-name="vrije-tekst">Het bestemmingsplan maakt de plaatsing van vier windmolens in Nieuwleusen-west mogelijk.</text:p>
      <text:p text:style-name="vrije-tekst">Tegen het ontwerpbestemmingsplan zijn zienswijzen ingediend. Deze hebben aanleiding gegeven om de toelichting van het bestemmingsplan
                  te wijzigen en aan te vullen ten aanzien van het ontwerp zoals dat ter inzage heeft gelegen. Verder zijn er ambtshalve wijzigingen
                  aangebracht, die betrekking hebben op het toevoegen van een extra bedrijfswoning ten behoeve van het windmolenpark. Dit is
                  de bedrijfswoning bij het in aanbouw zijnde pluimveebedrijf aan de Nieuwendijk.
               </text:p>
      <text:p text:style-name="vrije-tekst">Het vastgestelde bestemmingsplan ligt met ingang van 16 juni 2010 tot en met 27 juli 2010 voor eenieder ter inzage bij de
                  receptie in het gemeentehuis in Dalfsen en het servicepunt in Nieuwleusen. U kunt het vastgestelde bestemmingsplan ook inzien
                  via de gemeentelijke website www.dalfsen.nl.
               </text:p>
      <text:p text:style-name="vrije-tekst">Beroep instellen kan bij de Afdeling bestuursrechtspraak van de Raad van State, Postbus 20019, 2500 EA Den Haag. Dit is gedurende
                  bovengenoemde termijn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vrije-tekst">Voor zowel de behandeling van een beroepschrift als een verzoek om voorlopige voorziening is griffierecht verschuldigd.</text:p>
      <text:p text:style-name="alineagroep">Het besluit tot vaststelling van het bestemm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5 juni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5e partiële herziening bestemmingsplan Buitengebied (voormalige gemeente) Nieuwleusen, Windenergie’;
         Dalfsen
      </dc:title>
  </office:meta>
</office:document-meta>
</file>