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75</text:p>
      <text:p text:style-name="publicatie-titel.end">16 juni 2010</text:p>
      <text:h text:outline-level="1" text:style-name="staatscourant_kop">Besluiten inzake de aanvragen ingevolge de Wet verontreiniging oppervlaktewateren van Feralco Nederland B.V. te Sas van Gent,
            Invista Polyester B.V. te Vlissingen en Scheepswerf Reimerswaal B.V. te Hansweert.
         </text:h>
      <text:p text:style-name="vrije-tekst">De Minister van Verkeer en Waterstaat maakt ter voldoening aan de Algemene wet bestuursrecht het volgende bekend.</text:p>
      <text:p text:style-name="vrije-tekst">Bij besluit van 8 juni 2010, nr. RWS/DZL-2010/2815 is de aan Feralco Nederland B.V. te Sas van Gent vigerende vergunning ingevolge
                  de Wet verontreiniging oppervlaktewateren gewijzigd. De wijziging betreft een verruiming van het lozingsdebiet, verruiming
                  van de vergunde warmtevracht, aanpassing van de lozingseis voor aluminium en actualisatie van de vergunning. Daarnaast wordt
                  de vergunning op enkele punten ambtshalve gewijzigd. De ambtshalve wijziging betreft het wijzigen van de meetpunten en het
                  laten vervallen van de verplichting tot het bepalen van de pH-waarde.
               </text:p>
      <text:p text:style-name="vrije-tekst">Bij besluit van 8 juni 2010, nr. RWS/DZL-2010/2826 is de aan Invista Polyester B.V. te Vlissingen vigerende vergunning ingevolge
                  de Wet verontreiniging oppervlaktewateren gewijzigd. De wijziging betreft het na zuivering lozen van hemelwater verontreinigd
                  met tris(1-choro-2-propyl)fosfaat (TCPP).
               </text:p>
      <text:p text:style-name="vrije-tekst">Bij besluit van 8 juni 2010, nr. RWS/DZL-2010/2820 is de aan Scheepswerf Reimerswaal B.V. te Hansweert vigerende vergunning
                  ingevolge de Wet verontreiniging oppervlaktewateren gewijzigd. De wijziging betreft het aanpassen van het meldingenregime
                  van artikel 13 (afzinken). Daarnaast worden enkele artikelen van de vergunning ambtshalve gewijzigd, naar aanleiding van afstemming
                  van hedendaags beleid of wet- en regelgeving.
               </text:p>
      <text:p text:style-name="tussenkop"><text:span text:style-name="tussenkop_cur">Terinzagelegging</text:span></text:p>
      <text:p text:style-name="alineagroep.end">Het besluit, alsmede het ontwerp-besluit en andere van belang zijnde stukken liggen van 17 juni 2010 tot en met 28 juli 2010
                     ter inzage op de volgende adressen en tijdstippen:
                  </text:p>
      <text:list text:style-name="list-style-1">
        <text:list-item text:start-value="1">
          <text:p text:style-name="list.start">Alle besluiten bij: Rijkswaterstaat Zeeland, afdeling Vergunningverlening en Handhaving, Poelendaelesingel 18 te Middelburg
                           op voorafgaande afspraak (tel. 0118-622428, dhr. L. Filius) op werkdagen van 09.00 uur tot 12.00 uur en van 13.00 uur tot
                           16.00 uur.
                        </text:p>
        </text:list-item>
        <text:list-item text:start-value="2">
          <text:p text:style-name="list.cont">Besluit aan Feralco Nederland B.V. bij: Gemeente Terneuzen, Stadhuis, Oostelijk Bolwerk 4 te Terneuzen, de vestiging op Markt 1
                           te Axel en de vestiging op Vlaanderenplein 1 te Sas van Gent, op maandag van 13.00 tot 17.00 uur, op dinsdag tot en met donderdag
                           van 09.00 tot 17.00 uur en op vrijdag van 09.00 tot 20.00 uur.
                        </text:p>
        </text:list-item>
        <text:list-item text:start-value="3">
          <text:p text:style-name="list.cont">Besluit aan Invista Polyester B.V.: Gemeentehuis van Borsele, Stenevate 10 te Heinkenszand van maandag tot en met vrijdag
                           van 08.30 uur tot 12.30 uur.
                        </text:p>
        </text:list-item>
        <text:list-item text:start-value="4">
          <text:p text:style-name="list.cont">Besluit aan Invista Polyester B.V. tevens bij: Gemeente Vlissingen, in de centrale hal van het stadhuis  gelegen aan de Paul
                           Krugerstraat 1 te Vlissingen, op werkdagen tijdens kantooruren. Na voorafgaande afspraak (tel. 0118-487339/ 487300 of whe@vlissingen.nl)
                           kunnen de stukken ook op donderdagavond van 17.00 uur tot 20.00 uur ingezien worden.
                        </text:p>
        </text:list-item>
        <text:list-item text:start-value="5">
          <text:p text:style-name="list.cont">Besluit aan Scheepswerf Reimerswaal B.V. bij: Gemeente Kapelle, Kerkplein 1 te Kapelle, op maandag, woensdag en donderdag
                           van 08.15 tot 12.00 uur en van 13.00 tot 16.00 uur en op dinsdag- en vrijdagochtend van 08.15 tot 12.00 uur in de ter visie
                           kamer van het gemeentehuis.
                        </text:p>
        </text:list-item>
        <text:list-item text:start-value="6">
          <text:p text:style-name="list.end">Besluit aan Scheepswerf Reimerswaal B.V. tevens bij: Gemeentesecretarie van Reimerswaal, Oude Plein 1 te Kruiningen, maandag,
                           dinsdag en donderdag van 09.00 tot 14.00 uur, woensdag van 09.00 tot 19.00 uur en op vrijdag van  09.00 tot 12.00 uur. Buiten
                           de reguliere openingstijden is alleen op afspraak (tel. 0113-395000) inzage mogelijk.
                        </text:p>
        </text:list-item>
      </text:list>
      <text:p text:style-name="tussenkop"><text:span text:style-name="tussenkop_cur">Beroep en voorlopige voorziening</text:span></text:p>
      <text:p text:style-name="alineagroep.end">Tegen het besluit kan tot en met 29 juli 2010 beroep bij de Afdeling bestuursrechtspraak van de Raad van State worden ingesteld
                     door:
                  </text:p>
      <text:list text:style-name="list-style-2">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vrije-tekst">Het gemotiveerde beroepschrift dient te worden gezonden aan de Afdeling bestuursrechtspraak van de Raad van State, Postbus 20019,
                  2500 EA Den Haag, met tenminste een vermelding van de naam en het adres van de indiener, de dagtekening van het beroepschrift,
                  een vermelding van het bestuursorgaan dat het besluit heeft genomen en de datum en het kenmerk van het besluit.
               </text:p>
      <text:p text:style-name="vrije-tekst">Het besluit wordt op 30 juli 2010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vrije-tekst">Van de indiener van een beroepschrift/ verzoek tot het treffen van een voorlopige voorziening wordt een bedrag aan griffiegeld
                  geheven. Omtrent de hoogte hiervan, de wijze waarop en de termijn waarbinnen u dit dient te betalen kunt u zich in verbinding
                  stellen met de secretarie van de voornoemde afdeling.
               </text:p>
      <text:p text:style-name="dagtekening">Middelburg, 16 juni 2010</text:p>
      <text:p text:style-name="ondertekening">De Minister van Verkeer en Waterstaat,</text:p>
      <text:p text:style-name="ondertekening">namens deze:</text:p>
      <text:p text:style-name="ondertekening">
                     het hoofd van de afdeling Vergunningverlening en Handhaving,
                  </text:p>
      <text:p text:style-name="ondertekening.end">E.J. Blaa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en inzake de aanvragen ingevolge de Wet verontreiniging oppervlaktewateren van Feralco Nederland B.V. te Sas van Gent,
         Invista Polyester B.V. te Vlissingen en Scheepswerf Reimerswaal B.V. te Hansweert.
      </dc:title>
  </office:meta>
</office:document-meta>
</file>