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63</text:p>
      <text:p text:style-name="publicatie-titel.end">16 juni 2010</text:p>
      <text:h text:outline-level="1" text:style-name="staatscourant_kop">Besluit van de Minister van Volksgezondheid, Welzijn en Sport van 7 juni 2010, nr. PG/JFB 3.005.463, houdende vaststelling
            van de vergoedingen van de Commissie evaluatie ZonMw.
         </text:h>
      <text:p text:style-name="wie">De Minister van Volksgezondheid, Welzijn en Sport,</text:p>
      <text:p text:style-name="considerans.al">Gelet op artikel 2, eerste lid, van de Wet vergoedingen adviescolleges en commissies;</text:p>
      <text:p text:style-name="afkondiging">Besluit:</text:p>
      <text:h text:outline-level="3" text:style-name="artikel_kop">Artikel 1
                  </text:h>
      <text:list text:style-name="list-style-1">
        <text:list-item text:start-value="1">
          <text:p text:style-name="list.start"> Aan de voorzitter van de Commissie evaluatie ZonMw, ingesteld bij Besluit Commissie evaluatie ZonMw, wordt een vergoeding
                           per vergadering toegekend van € 330.
                        </text:p>
        </text:list-item>
        <text:list-item text:start-value="2">
          <text:p text:style-name="list.cont"> Aan de overige leden van de in het eerste lid bedoelde commissie, wordt een vergoeding per vergadering toegekend van € 250.
                        </text:p>
        </text:list-item>
        <text:list-item text:start-value="3">
          <text:p text:style-name="list.end"> In afwijking van het eerste, tweede en derde lid wordt geen vergoeding verstrekt aan personen die op grond van artikel 2,
                           derde lid, van de Wet vergoedingen adviescolleges en commissies zijn uitgesloten van een vergoeding.
                        </text:p>
        </text:list-item>
      </text:list>
      <text:h text:outline-level="3" text:style-name="artikel_kop">Artikel 2
                  </text:h>
      <text:p text:style-name="artikel">Dit besluit treedt in werking met ingang van de dag na de datum van uitgifte van de Staatscourant waarin het wordt geplaatst.</text:p>
      <text:p text:style-name="slotformulering">Dit besluit zal in de Staatscourant worden geplaatst.</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7 juni 2010, nr. PG/JFB 3.005.463, houdende vaststelling
         van de vergoedingen van de Commissie evaluatie ZonMw.
      </dc:title>
  </office:meta>
</office:document-meta>
</file>