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59</text:p>
      <text:p text:style-name="publicatie-titel.end">16 juni 2010</text:p>
      <text:h text:outline-level="1" text:style-name="staatscourant_kop">Ontwerpbesluit Hydrocarbon Hotel B.V, Waterwet
         </text:h>
      <text:p text:style-name="vrije-tekst">De Minister van Verkeer en Waterstaat geeft, ingevolge artikel 3:12 van de Algemene wet bestuursrecht, kennis van het voornemen
                  om positief te beschikken op de aanvraag van Hydrocarbon Hotel B.V., Oceanenweg te Amsterdam voor een vergunning ingevolge
                  de Waterwet. De aanvraag heeft betrekking op het lozen van afvalwater op de Amerikahaven en het onttrekken aan en/of het brengen
                  van water in/uit de Texashaven.
               </text:p>
      <text:h text:outline-level="3" text:style-name="divisiekop1">Terinzagelegging
               </text:h>
      <text:p text:style-name="vrije-tekst">De aanvraag, het ontwerpbesluit en andere daarop betrekking hebbende stukken liggen vanaf 17 juni tot en met 29 juli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via telefoonnummer 023-530 18 83.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Hydrocarbon Hotel B.V, Waterwet</dc:title>
  </office:meta>
</office:document-meta>
</file>