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058</text:p>
      <text:p text:style-name="publicatie-titel.end">16 juni 2010</text:p>
      <text:h text:outline-level="1" text:style-name="staatscourant_kop">Besluit van de Minister voor Wonen, Wijken en Integratie van 3 juni 2010, nr. I&amp;I2010014075, tot instelling van het Team Ondersteuning
            Participatie in Antillianengemeenten (TOPA) nieuwe stijl (instellingsbesluit TOPA nieuwe stijl)
         </text:h>
      <text:p text:style-name="wie">De Minister voor Wonen, Wijken en Integratie,</text:p>
      <text:p text:style-name="considerans.al">Gelet op artikel 2, eerste lid, van de Wet vergoedingen adviescolleges en commissies;</text:p>
      <text:p text:style-name="afkondiging">Besluit:</text:p>
      <text:h text:outline-level="3" text:style-name="artikel_kop">Artikel 1 Definities
                  </text:h>
      <text:p text:style-name="artikel">In dit besluit wordt verstaan onder:</text:p>
      <text:p text:style-name="definition.term">a. Minister:
                     </text:p>
      <text:p text:style-name="definition.description">Minister voor Wonen, Wijken en Integratie;</text:p>
      <text:p text:style-name="definition.term">b. TOPA nieuwe stijl:
                     </text:p>
      <text:p text:style-name="definition.description">het Team Ondersteuning Participatie in Antillianengemeenten voor de periode 2010–2011;</text:p>
      <text:p text:style-name="definition.term">c. Antillianengemeenten:
                     </text:p>
      <text:p text:style-name="definition.description">de gemeenten Almere, Amersfoort, Amsterdam, Breda, Capelle a/d IJssel, Dordrecht, Den Haag, Den Helder, Eindhoven, Groningen,
                           Hellevoetsluis, Leeuwarden, Lelystad, Nijmegen, Rotterdam, Schiedam, Spijkenisse, Tilburg, Vlaardingen, Vlissingen, Zoetermeer
                           en Zwolle.
                        </text:p>
      <text:p text:style-name="definition.term">d. Beraad:
                     </text:p>
      <text:p text:style-name="definition.description">participatieorgaan met vertegenwoordigers van de lokale Antillianengemeenten.</text:p>
      <text:h text:outline-level="3" text:style-name="artikel_kop">Artikel 2 Instelling TOPA nieuwe stijl
                  </text:h>
      <text:list text:style-name="list-style-1">
        <text:list-item text:start-value="1">
          <text:p text:style-name="list.start"> Er is een TOPA nieuwe stijl.
                        </text:p>
        </text:list-item>
        <text:list-item text:start-value="2">
          <text:p text:style-name="list.end"> TOPA nieuwe stijl wordt ingesteld tot en met 31 december 2011.
                        </text:p>
        </text:list-item>
      </text:list>
      <text:h text:outline-level="3" text:style-name="artikel_kop">Artikel 3 Doel en taken
                  </text:h>
      <text:list text:style-name="list-style-2">
        <text:list-item text:start-value="1">
          <text:p text:style-name="list.start"> TOPA nieuwe stijl heeft tot doel als onafhankelijk orgaan een brugfunctie te vervullen in de samenwerking tussen de Antillianengemeenten
                           en de Antilliaanse gemeenschap in die gemeenten.
                        </text:p>
        </text:list-item>
        <text:list-item text:start-value="2">
          <text:p text:style-name="list.cont"> TOPA nieuwe stijl werkt vraaggestuurd op basis van gesignaleerde knelpunten in de samenwerking genoemd in het eerste lid.
                        </text:p>
        </text:list-item>
        <text:list-item text:start-value="3">
          <text:p text:style-name="list.cont"> TOPA nieuwe stijl besluit in overleg met de Minister, de betreffende Antillianengemeente en het lokale Antilliaanse beraad
                           welke rol TOPA nieuwe stijl gaat spelen bij het oplossen van de gesignaleerde knelpunten.
                        </text:p>
        </text:list-item>
        <text:list-item text:start-value="4">
          <text:p text:style-name="list.cont"> TOPA nieuwe stijl voert een keer per jaar overleg met de Minister over zijn werkzaamheden, waarbij in elk geval aan de orde
                           zullen komen:
                        </text:p>
          <text:list>
            <text:list-item text:start-value="1">
              <text:p text:style-name="list.cont">reflectie op de gevoerde werkzaamheden van TOPA nieuwe stijl;
                              </text:p>
            </text:list-item>
            <text:list-item text:start-value="2">
              <text:p text:style-name="list.cont">de stand van zaken in de Antillianengemeenten;
                              </text:p>
            </text:list-item>
            <text:list-item text:start-value="3">
              <text:p text:style-name="list.cont">mondeling advies van TOPA nieuwe stijl op basis van haar bevindingen.
                              </text:p>
            </text:list-item>
          </text:list>
        </text:list-item>
        <text:list-item text:start-value="5">
          <text:p text:style-name="list.end"> TOPA nieuwe stijl woont op uitnodiging van de Minister bijeenkomsten bij, waarbij de inbreng of de aanwezigheid van TOPA
                           nieuwe stijl gewenst is.
                        </text:p>
        </text:list-item>
      </text:list>
      <text:h text:outline-level="3" text:style-name="artikel_kop">Artikel 4 Samenstelling
                  </text:h>
      <text:list text:style-name="list-style-3">
        <text:list-item text:start-value="1">
          <text:p text:style-name="list.start"> TOPA nieuwe stijl bestaat uit een voorzitter en ten hoogste vijf leden, waarvan twee leden tevens vicevoorzitter zijn.
                        </text:p>
        </text:list-item>
        <text:list-item text:start-value="2">
          <text:p text:style-name="list.cont"> De voorzitter en de leden van TOPA nieuwe stijl hebben ruime werkervaring en senioriteit, kennis van de werkwijze van Antillianengemeenten
                           en de Antilliaanse gemeenschap, en zijn onafhankelijk jegens beide partijen.
                        </text:p>
        </text:list-item>
        <text:list-item text:start-value="3">
          <text:p text:style-name="list.cont"> Met ingang van 1 januari 2010 worden benoemd:
                        </text:p>
          <text:list>
            <text:list-item text:start-value="1">
              <text:p text:style-name="list.cont">Joyce Overdijk Francis, voorzitter
                              </text:p>
            </text:list-item>
            <text:list-item text:start-value="2">
              <text:p text:style-name="list.cont">Hubert Fermina, vicevoorzitter
                              </text:p>
            </text:list-item>
            <text:list-item text:start-value="3">
              <text:p text:style-name="list.cont">Maurice Fontilus, vicevoorzitter
                              </text:p>
            </text:list-item>
            <text:list-item text:start-value="4">
              <text:p text:style-name="list.cont">Carlos Erselina
                              </text:p>
            </text:list-item>
            <text:list-item text:start-value="5">
              <text:p text:style-name="list.cont">Willem Gijsen
                              </text:p>
            </text:list-item>
            <text:list-item text:start-value="6">
              <text:p text:style-name="list.cont">Sandra Sue
                              </text:p>
            </text:list-item>
          </text:list>
        </text:list-item>
        <text:list-item text:start-value="4">
          <text:p text:style-name="list.end"> Bij tussentijds vertrek van een lid kan de Minister een ander lid benoemen.
                        </text:p>
        </text:list-item>
      </text:list>
      <text:h text:outline-level="3" text:style-name="artikel_kop">Artikel 5 Administratieve ondersteuning
                  </text:h>
      <text:list text:style-name="list-style-4">
        <text:list-item text:start-value="1">
          <text:p text:style-name="list.start"> Het secretariaat van TOPA nieuwe stijl berust bij het ministerie van Volkshuisvesting, Ruimtelijke Ordening en Milieubeheer.
                        </text:p>
        </text:list-item>
        <text:list-item text:start-value="2">
          <text:p text:style-name="list.cont"> Het secretariaat verricht de volgende werkzaamheden:
                        </text:p>
          <text:list>
            <text:list-item text:start-value="1">
              <text:p text:style-name="list.cont">Het regelen van vergaderingen tussen TOPA nieuw stijl en medewerkers van WWI.
                              </text:p>
            </text:list-item>
            <text:list-item text:start-value="2">
              <text:p text:style-name="list.end">Het beschikbaar stellen van vergaderfaciliteiten voor TOPA nieuwe stijl.
                              </text:p>
            </text:list-item>
          </text:list>
        </text:list-item>
      </text:list>
      <text:h text:outline-level="3" text:style-name="artikel_kop">Artikel 6 Werkwijze
                  </text:h>
      <text:list text:style-name="list-style-5">
        <text:list-item text:start-value="1">
          <text:p text:style-name="list.start"> TOPA nieuwe stijl stelt, met inachtneming van de bepalingen van dit besluit, haar eigen werkwijze vast.
                        </text:p>
        </text:list-item>
        <text:list-item text:start-value="2">
          <text:p text:style-name="list.cont"> TOPA nieuwe stijl is onafhankelijk en verricht haar werkzaamheden zonder last of ruggespraak. De leden hebben op persoonlijke
                           titel zitting in TOPA nieuwe stijl.
                        </text:p>
        </text:list-item>
        <text:list-item text:start-value="3">
          <text:p text:style-name="list.end"> Indien sprake is van een dreigende belangenverstrengeling met betrekking tot een bepaald onderwerp, onthoudt het desbetreffende
                           lid van TOPA nieuwe stijl zich met betrekking tot dat onderwerp van verdere deelname of besluitvorming.
                        </text:p>
        </text:list-item>
      </text:list>
      <text:h text:outline-level="3" text:style-name="artikel_kop">Artikel 7 Vergoeding
                  </text:h>
      <text:list text:style-name="list-style-6">
        <text:list-item text:start-value="1">
          <text:p text:style-name="list.start"> Aan de leden van TOPA nieuwe stijl wordt op basis van artikel 2, eerste lid, van de Wet vergoedingen adviescolleges en commissies
                           en artikel 2 van het Besluit vergoedingen adviescolleges en commissies ieder een vergoeding toegekend van 2% van het maximum
                           van salarisschaal 18 van bijlage B van het Bezoldigingsbesluit Burgerlijke Rijksambtenaren 1984 en een vergoeding voor de
                           gemaakte reiskosten overeenkomstig het Reisbesluit Binnenland, het Reisbesluit Buitenland en de Reisregeling Buitenland.
                        </text:p>
        </text:list-item>
        <text:list-item text:start-value="2">
          <text:p text:style-name="list.cont"> Aan de voorzitter van TOPA nieuwe stijl wordt een bedrag toegekend van 130% van het bedrag dat aan een lid van TOPA nieuwe
                           stijl wordt toegekend.
                        </text:p>
        </text:list-item>
        <text:list-item text:start-value="3">
          <text:p text:style-name="list.end"> De minister stelt een budget beschikbaar waaruit de materiële kosten van TOPA nieuwe stijl worden vergoed, voor zover deze
                           in redelijkheid gemaakt zijn bij de vervulling van zijn taken, genoemd in artikel 3. Onder kosten worden in ieder geval verstaan
                           de kosten voor vergaderingen en vergoedingen.
                        </text:p>
        </text:list-item>
      </text:list>
      <text:h text:outline-level="3" text:style-name="artikel_kop">Artikel 8 Archiefbescheiden
                  </text:h>
      <text:p text:style-name="artikel">De archiefbescheiden van TOPA nieuwe stijl worden na het beëindigen van zijn werkzaamheden ter beschikking gesteld aan de
                     Minister.
                  </text:p>
      <text:h text:outline-level="3" text:style-name="artikel_kop">Artikel 9 Inlichtingen
                  </text:h>
      <text:p text:style-name="artikel">TOPA nieuwe stijl verstrekt aan de Minister de door hem gewenste inlichtingen.</text:p>
      <text:h text:outline-level="3" text:style-name="artikel_kop">Artikel 10
                  </text:h>
      <text:p text:style-name="artikel">Dit besluit treedt in werking met ingang van de tweede dag na de dagtekening van de Staatscourant waarin dit besluit wordt
                     geplaatst en werkt terug tot en met 1 januari 2010.
                  </text:p>
      <text:h text:outline-level="3" text:style-name="artikel_kop">Artikel 11
                  </text:h>
      <text:p text:style-name="artikel">Dit besluit wordt aangehaald als: Besluit instelling TOPA nieuwe stijl.</text:p>
      <text:p text:style-name="dagtekening">Den Haag, 3 juni 2010</text:p>
      <text:p text:style-name="ondertekening">De minister voor Wonen, Wijken en Integratie,</text:p>
      <text:p text:style-name="ondertekening.end">E. van Middelkoop. </text:p>
      <text:h text:outline-level="2" text:style-name="nota-toelichting_kop">TOELICHTING
               </text:h>
      <text:h text:outline-level="3" text:style-name="divisiekop1">Algemeen
               </text:h>
      <text:p text:style-name="nota-toelichting">In september 2006 werd het Team Ondersteuning Participatie in Antillianengemeenten (TOPA) geïnstalleerd, dat de taak kreeg
                  om op onafhankelijke wijze de samenwerking tussen de gemeenten en de Antilliaanse gemeenschap in het kader van de Bestuurlijke
                  Arrangementen (2005–2008) te stimuleren en te ondersteunen.
               </text:p>
      <text:p text:style-name="nota-toelichting">In het overgangsjaar 2009 [DGW/I&amp;I/2008/062805] kreeg TOPA de taak om te adviseren over de wijze waarop de samenwerking tussen
                  Antillianengemeenten en de Antilliaanse gemeenschap concreet vorm moest krijgen in de periode 2010–2013. In de beleidsbrief
                  die oktober 2009 naar de Tweede Kamer is gezonden (TK 2009–2010, 26 283, nr 52) staat; ‘In overleg met Antillianengemeenten en de Antilliaanse gemeenschap zullen aan de hand van dit advies verdere afspraken
                  gemaakt worden voor de periode vanaf 2010.’
               </text:p>
      <text:p text:style-name="nota-toelichting">In het einde rapport van TOPA ‘Antilliaanse probleemgroepen in Nederland: Een oplosbaar maatschappelijk vraagstuk’ is geconstateerd
                  dat in het overgrote deel van de Antillianengemeenten de samenwerking tussen gemeenten en de Antilliaanse gemeenschap in een
                  beginstadium verkeert. Het is daarom belangrijk dat TOPA nieuwe stijl een rol blijft spelen – minder proactief dan TOPA 2006–2009
                  en meer vraag gericht, als intermediair optreden.
               </text:p>
      <text:h text:outline-level="3" text:style-name="divisiekop1">Artikelsgewijs
               </text:h>
      <text:h text:outline-level="4" text:style-name="divisiekop2">Artikel 2
               </text:h>
      <text:p text:style-name="nota-toelichting">Eind 2011 wordt, na overleg met de Antillanengemeenten en beraden en op basis van een evaluatiegesprek tussen TOPA nieuwe
                  stijl en de Minister wordt vastgesteld of verlenging tot en met 31 december 2013 gewenst is.
               </text:p>
      <text:h text:outline-level="4" text:style-name="divisiekop2">Artikel 3
               </text:h>
      <text:p text:style-name="nota-toelichting">Knelpunten in de samenwerking van gemeenten en gemeenschappen kunnen worden gesignaleerd door:</text:p>
      <text:list text:style-name="list-style-7">
        <text:list-item text:start-value="1">
          <text:p text:style-name="list.start">De betreffende Antillianengemeente
                     </text:p>
        </text:list-item>
        <text:list-item text:start-value="2">
          <text:p text:style-name="list.cont">De betreffende Antilliaanse gemeenschap
                     </text:p>
        </text:list-item>
        <text:list-item text:start-value="3">
          <text:p text:style-name="list.cont">Het Ministerie van VROM/WWI
                     </text:p>
        </text:list-item>
        <text:list-item text:start-value="4">
          <text:p text:style-name="list.end">Het TOPA team
                     </text:p>
        </text:list-item>
      </text:list>
      <text:h text:outline-level="4" text:style-name="divisiekop2">Artikel 7
               </text:h>
      <text:p text:style-name="nota-toelichting">Gekozen is voor een vaste vergoeding per vergadering voor de voorzitter en de leden van TOPA nieuwe stijl. Op basis van artikel 2
                  van het Besluit vergoedingen adviescolleges en commissies is de vergoeding bepaald op 2% van het maximum van salarisschaal 18
                  van bijlage B van het Bezoldigingsbesluit Burgerlijke Rijksambtenaren 1984 en een vergoeding voor de gemaakte reiskosten.
               </text:p>
      <text:p text:style-name="nota-toelichting">De voorzitter en de leden van TOPA nieuw stijl zijn individueel op de hoogte gesteld van de voor hen geldende vacatieregeling.
                  Voor zowel 2010 als 2011 kunnen leden van TOPA nieuwe stijl in aanmerking komen voor maximaal 18 vacatievergoedingen. Voor
                  de voorzitter en de vicevoorzitters gelden geen maximum.
               </text:p>
      <text:h text:outline-level="4" text:style-name="divisiekop2">Artikel 10
               </text:h>
      <text:p text:style-name="nota-toelichting">De leden van TOPA nieuwe stijl zijn met ingang van 1 januari 2010 begonnen met hun werkzaamheden. Om die reden werkt dit besluit
                  terug tot die datum.
               </text:p>
      <text:p text:style-name="nota-toelichting">Dit besluit zal met de toelichting in de Staatscourant worden geplaatst.</text:p>
      <text:p text:style-name="ondertekening">De minister voor Wonen, Wijken en Integratie,</text:p>
      <text:p text:style-name="ondertekening.end">E. van Middelko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de Minister voor Wonen, Wijken en Integratie van 3 juni 2010, nr. I&amp;I2010014075, tot instelling van het Team Ondersteuning
         Participatie in Antillianengemeenten (TOPA) nieuwe stijl (instellingsbesluit TOPA nieuwe stijl)
      </dc:title>
  </office:meta>
</office:document-meta>
</file>