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55</text:p>
      <text:p text:style-name="publicatie-titel.end">15 juni 2010</text:p>
      <text:h text:outline-level="1" text:style-name="staatscourant_kop">Kennisgeving vergunning tweetal diagonaalgeulen als verbinding tussen de Waal en een oude strang ‘de Loenesche Wel’
         </text:h>
      <text:p text:style-name="vrije-tekst">De Minister van Verkeer en Waterstaat maakt, gelet op de Algemene wet bestuursrecht, bekend dat zij een vergunning heeft verleend
                  op grond van artikel 2, eerste lid, van de Wet beheer rijkswaterstaatswerken voor het maken en behouden van een tweetal diagonaalgeulen
                  als verbinding tussen de Waal en een oude strang ‘de Loenesche Wel’, een en ander aan de linkeroever van de Waal tussen kmr. 892.395
                  en kmr. 893.585 in de gemeente Beuningen.
               </text:p>
      <text:h text:outline-level="3" text:style-name="divisiekop1">Vergunninghouder
               </text:h>
      <text:p text:style-name="vrije-tekst">De vergunning is verleend aan de hoofdingenieur-directeur van Rijkswaterstaat Oost-Nederland te Arnhem.</text:p>
      <text:h text:outline-level="3" text:style-name="divisiekop1">Inzage
               </text:h>
      <text:p text:style-name="vrije-tekst">De beschikking, alsmede de ter zake zijnde stukken hebben vanaf 24 maart 2010 tot en met 5 mei 2010, op werkdagen tussen 9.00 uur
                  en 16.00 uur, ter inzage gelegen bij:
               </text:p>
      <text:list text:style-name="list-style-1">
        <text:list-item>
          <text:p text:style-name="list.start">Waterdistrict Boven-Rijn en Waal van de Rijkswaterstaat, St. Annastraat 261, Postbus 335, 6500 AH  Nijmegen;
                     </text:p>
        </text:list-item>
        <text:list-item>
          <text:p text:style-name="list.end">Inspectie Verkeer en Waterstaat, Toezichteenheid Waterbeheer, Noorderwagenplein 6, 8223 AL  Lelystad.
                     </text:p>
        </text:list-item>
      </text:list>
      <text:h text:outline-level="3" text:style-name="divisiekop1">Zienswijzen
               </text:h>
      <text:p text:style-name="vrije-tekst">Naar aanleiding van de terinzagelegging van de ontwerpbeschikking, van 24 maart 2010 tot en met 5 mei 2010, zijn geen zienswijzen
                  ingebracht.
               </text:p>
      <text:h text:outline-level="3" text:style-name="divisiekop1">Beroep
               </text:h>
      <text:p text:style-name="vrije-tekst">Op grond van de Algemene wet bestuursrecht kan tegen dit besluit binnen zes weken na de dag waarop dit besluit ter inzage
                  is gelegd, een beroepschrift worden ingediend bij de sector bestuursrecht van de Rechtbank binnen het rechtsgebied waarvan
                  de indiener van het beroepschrift zijn woonplaats in Nederland heeft. De wijze waarop beroep kan worden ingesteld, is opgenomen
                  onder de mededelingen van de beschikking.
               </text:p>
      <text:h text:outline-level="3" text:style-name="divisiekop1">Nadere informatie
               </text:h>
      <text:p text:style-name="vrije-tekst">Tijdens genoemde uren kunnen telefonisch inlichtingen omtrent de beschikking worden verkregen bij de heer J. Mutsaerts van
                  het waterdistrict Boven-Rijn en Waal (024-352 28 5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 tweetal diagonaalgeulen als verbinding tussen de Waal en een oude strang ‘de Loenesche Wel’</dc:title>
  </office:meta>
</office:document-meta>
</file>