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53</text:p>
      <text:p text:style-name="publicatie-titel.end">15 juni 2010</text:p>
      <text:h text:outline-level="1" text:style-name="staatscourant_kop">Besluit van de Raad van bestuur van de Sociale verzekeringsbank van 2 juni 2010, houdende de bekendmaking van de beleidsregels
            2010 (Besluit Beleidsregels SVB 2010)
         </text:h>
      <text:p text:style-name="wie">De Raad van bestuur van de Sociale verzekeringsbank,</text:p>
      <text:p text:style-name="considerans.al">Gelet op artikel 34, eerste lid, van de Wet structuur uitvoeringsorganisatie werk en inkomen, artikel 8a van de Remigratiewet,
                  de artikelen 6 tot en met 9 van de Regeling tegemoetkoming onderhoudskosten thuiswonende gehandicapte kinderen 2000, artikel 13
                  van de Regeling tegemoetkoming asbestslachtoffers en artikel 9, eerste lid van de Regeling tegemoetkoming niet-loondienstgerelateerde
                  slachtoffers van mesothelioom, alsmede gelet op het Boetebesluit socialezekerheidswetten en het Maatregelenbesluit socialezekerheidswetten;
               </text:p>
      <text:p text:style-name="afkondiging">Besluit:</text:p>
      <text:h text:outline-level="3" text:style-name="artikel_kop">Artikel 1
                  </text:h>
      <text:p text:style-name="artikel">Bij de uitvoering van de in artikel 34 van de Wet structuur uitvoeringsorganisatie werk en inkomen genoemde wetten, de Remigratiewet,
                     de Regeling tegemoetkoming onderhoudskosten thuiswonende gehandicapte kinderen 2000, de Regeling tegemoetkoming asbestslachtoffers
                     en de Regeling tegemoetkoming niet-loondienstgerelateerde slachtoffers van mesothelioom, past de Sociale verzekeringsbank
                     het beleid toe dat is neergelegd in de bijlage bij dit besluit.
                  </text:p>
      <text:h text:outline-level="3" text:style-name="artikel_kop">Artikel 2
                  </text:h>
      <text:p text:style-name="artikel">Het Besluit Beleidsregels SVB 2009 (Stcrt. 10 juli 2009, nr. 10320) wordt ingetrokken.
                  </text:p>
      <text:h text:outline-level="3" text:style-name="artikel_kop">Artikel 3
                  </text:h>
      <text:p text:style-name="artikel">Dit besluit treedt in werking met ingang van de tweede dag na de dagtekening van de Staatscourant waarin het wordt geplaatst.</text:p>
      <text:h text:outline-level="3" text:style-name="artikel_kop">Artikel 4
                  </text:h>
      <text:p text:style-name="artikel">Dit besluit wordt aangehaald als: Besluit Beleidsregels SVB 2010.</text:p>
      <text:p text:style-name="artikel">Dit besluit zal met de toelichting in de Staatscourant worden geplaatst. De bijlage wordt ter inzage gelegd bij de vestigingskantoren
                     en het hoofdkantoor van de Sociale verzekeringsbank.
                  </text:p>
      <text:p text:style-name="dagtekening">Amstelveen, 2 juni 2010</text:p>
      <text:p text:style-name="ondertekening"> De voorzitter van de Raad van bestuur SVB,</text:p>
      <text:p text:style-name="ondertekening.end">E.F. Stoové. </text:p>
      <text:h text:outline-level="2" text:style-name="nota-toelichting_kop">TOELICHTING
               </text:h>
      <text:p text:style-name="nota-toelichting">De Sociale verzekeringsbank (SVB) publiceert sinds 1997 jaarlijks het beleid dat zij hanteert bij de uitvoering van de aan
                  haar opgedragen wetten en regelingen. Publicatie vindt plaats door bekendmaking van een besluit als het voorgaande, inhoudende
                  dat door de Raad van bestuur van de SVB opnieuw de SVB-beleidsregels voor het desbetreffende jaar zijn vastgesteld. De bijlage
                  waarnaar in het besluit wordt verwezen, betreft de gebundelde verzameling SVB-beleidsregels die voor eenieder ter inzage ligt
                  bij de vestigingskantoren en het hoofdkantoor van de SVB. De inhoud van de publicatie kan tevens worden ingezien via het internet
                  op www.svb.nl.
               </text:p>
      <text:p text:style-name="nota-toelichting">Ook voor het jaar 2010 zijn de SVB Beleidsregels geactualiseerd.</text:p>
      <text:p text:style-name="nota-toelichting">In deel I (AOW, Anw, Remigratiewet, TOG 2000, TAS en TNS) zijn de volgende onderdelen gewijzigd naar aanleiding van de inwerkingtreding
                  van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text:p>
      <text:list text:style-name="list-style-1">
        <text:list-item>
          <text:p text:style-name="list.start">SB1009 (eigen kinderen, adoptie, erkenning) is aangepast in verband met de inwerkingtreding van artikel 4 AKW.
                     </text:p>
        </text:list-item>
        <text:list-item>
          <text:p text:style-name="list.cont">SB1012 (het begrip kind in de AOW) is verwijderd omdat deze beleidsregel een doublure bleek ten opzichte van SB1009 en SB1011.
                     </text:p>
        </text:list-item>
        <text:list-item>
          <text:p text:style-name="list.cont">SB1016 (onderwijs of beroepsopleiding) is aangepast aan de wijzigingen in de artikelen 7, tweede lid, onder a tot en met c
                        AKW en artikel 26, tweede lid Anw.
                     </text:p>
        </text:list-item>
        <text:list-item>
          <text:p text:style-name="list.cont">SB1017 (werkloos / inschrijving arbeidsbureau / redelijke termijn) is aangepast aan wijziging van artikel 7, tweede lid, onder
                        d AKW.
                     </text:p>
        </text:list-item>
        <text:list-item>
          <text:p text:style-name="list.cont">in SB1018 (arbeidsongeschiktheid) zijn de verwijzingen naar de AKW verwijderd. Dit omdat kinderen die op of na 2 oktober 2009
                        16 jaar zijn geworden niet langer recht op kinderbijslag kunnen hebben op grond van arbeidsongeschiktheid.
                     </text:p>
        </text:list-item>
        <text:list-item>
          <text:p text:style-name="list.cont">SB1254  (Kinderen die voor 2 oktober 2009 16 jaar zijn geworden) bevat een nieuwe beleidsregel waarin is aangegeven dat het
                        beleid inzake onderwijs, werkloosheid en arbeidsongeschiktheid, zoals dat laatstelijk is vastgesteld in het  Besluit Beleidsregels
                        SVB 2009 (Stcrt. 10 juli 2009, nr. 10320) van toepassing blijft op kinderen die op of voor 1 oktober 2009 16 jaar zijn geworden.
                     </text:p>
        </text:list-item>
        <text:list-item>
          <text:p text:style-name="list.cont">SB1246 en SB1247 (mededelingsverplichtingen Anw en AKW) staan enige wijzigingen in verband met de nieuwe voorwaarden voor
                        het recht op kinderbijslag en wezenuitkering.
                     </text:p>
        </text:list-item>
        <text:list-item>
          <text:p text:style-name="list.cont">Andere wijzigingen in deel I zijn:
                     </text:p>
          <text:list>
            <text:list-item>
              <text:p text:style-name="list.cont">SB1001 (vaststelling leeftijd, meerderjarigheid en minderjarigheid) is aangepast omdat de SVB met ingang van 1 oktober 2009
                              het beleid voert dat zij bij de vaststelling van de geboortedatum uitgaat van de datum die is geregistreerd in de GBA.
                           </text:p>
            </text:list-item>
            <text:list-item>
              <text:p text:style-name="list.cont">SB1006 (onweerlegbaar rechtsvermoeden) is gewijzigd naar aanleiding van het arrest van de Hoge Raad van 25 september 2009
                              (LJN BH2580). Op grond hiervan is het beleid om het onweerlegbaar rechtsvermoeden van artikel 3, vierde lid, onder b Anw en
                              artikel 1, vijfde lid, onder b AOW, niet toe te passen als het jongste kind de leeftijd van 18 jaar heeft bereikt vervallen.
                           </text:p>
            </text:list-item>
            <text:list-item>
              <text:p text:style-name="list.cont">In SB1237 (commerciële relatie) is verduidelijkt dat de SVB er vanuit gaat dat alleen sprake kan zijn van een commerciële
                              relatie als de kostganger of huurder kan beschikken over een ruimte die zich leent voor afzonderlijke, zelfstandige bewoning.
                           </text:p>
            </text:list-item>
            <text:list-item>
              <text:p text:style-name="list.cont">SB1014 (tot het huishouden behoren) is op twee punten aangepast. In de beleidsregel op grond waarvan een kind zes maanden
                              tot het huishouden kan blijven behoren wegens opname in een ziekenhuis is toegevoegd dat dit beleid ook geldt bij opname in
                              een inrichting in verband met psychische problemen.
                           </text:p>
              <text:p text:style-name="list.cont">De tweede aanpassing betreft het beleid met betrekking tot vermiste of ontvoerde kinderen. De SVB betaalt de kinderbijslag
                              in deze gevallen maximaal twee kwartalen door. Als de verblijfplaats van het kind na afloop van die kwartalen niet bekend
                              is beëindigt de SVB het recht op kinderbijslag.
                           </text:p>
            </text:list-item>
            <text:list-item>
              <text:p text:style-name="list.cont">In SB1038 (ontheffing van de verplichte verzekering: artikel 18 en artikel 22) staan twee wijzigingen. De eerste wijziging
                              is een correctie, omdat in de hiervoor geldende tekst ten onrechte werd gesuggereerd dat De Nederlandsche Bank de gemiddelde
                              koers berekent die de SVB hanteert bij omrekening van de buitenlandse uitkering.
                           </text:p>
            </text:list-item>
            <text:list-item>
              <text:p text:style-name="list.cont">De tweede wijziging in deze beleidsregel betreft een actualisering van de situaties waarin de SVB aanleiding kan zien om een
                              ontheffing met een langere terugwerkende kracht te verlenen in verband met een onbilijkheid van overwegende aard.
                           </text:p>
            </text:list-item>
            <text:list-item>
              <text:p text:style-name="list.cont">SB1048 (vrijwillige verzekering voor in de EU wonende uitkeringsgerechtigden) is gecorrigeerd. In deze beleidsregel stond
                              ten onrechte dat personen vanaf 29 juli 1991 niet meer verzekerd konden zijn wegens ontvangst van een Nederlandse uitkering.
                           </text:p>
            </text:list-item>
            <text:list-item>
              <text:p text:style-name="list.cont">SB1049 (inkomenstoets, herleiding naar maandinkomen) is aangepast in verband met de wijziging van het Inkomensbesluit AOW
                              1996 (zie Stcrt. 2009, nr. 20174) per 1 januari 2010. Met ingang van die datum worden niet op arbeid gebaseerde uitkeringen aan oorlogsslachtoffers niet langer
                              genoemd als inkomen in verband met arbeid.
                           </text:p>
            </text:list-item>
            <text:list-item>
              <text:p text:style-name="list.cont">In SB1057 (voldoen aan de onderhoudsvoorwaarden) is de alinea over de forfaitaire onderhoudsbijdrage verplaatst. Dit om te
                              verduidelijken dat het beleid om aantoonbare extra uitgaven bij de forfaitaire bedragen op te tellen niet zonder meer geldt
                              indien de verzekerde bij zijn kinderen in het buitenland verblijft. In die situatie geldt het beleid dat (mede) is gebaseerd
                              op de uitspraak van de CRvB van 8 december 1992.
                           </text:p>
            </text:list-item>
            <text:list-item>
              <text:p text:style-name="list.cont">SB1058 (Recht op AOW, Anw en kinderbijslag in het buitenland) is geactualiseerd.
                           </text:p>
            </text:list-item>
            <text:list-item>
              <text:p text:style-name="list.cont">In SB1063 (TAS: werknemers) is verduidelijkt dat bij vage en onduidelijke verklaringen (betrokkene weet niet zeker of hij
                              is blootgesteld, of vermoedt of denkt te zijn blootgesteld aan asbest) geen oorzakelijk verband wordt aangenomen en TNS in
                              plaats van TAS wordt toegekend.
                           </text:p>
            </text:list-item>
            <text:list-item>
              <text:p text:style-name="list.cont">In SB1078 (verlaging of intrekking met terugwerkende kracht wegens wijziging van de omstandigheden) is verduidelijkt dat het
                              begrip dringende redenen ook de algemene beginselen van behoorlijk bestuur omvat.
                           </text:p>
            </text:list-item>
            <text:list-item>
              <text:p text:style-name="list.cont">De nieuwe beleidsregel SB1255 (terugkomen van een beschikking betreffende de vaststelling van verzekerde tijdvakken) is toegevoegd
                              aan het hoofdstuk aanvraag en herziening.
                           </text:p>
            </text:list-item>
            <text:list-item>
              <text:p text:style-name="list.cont">In SB1084 (overmakingskosten) is het beleid verwerkt om per 1 november 2009 niet langer kosten in rekening te brengen bij
                              overmakingen binnen de EU/EER/Zwitserland.
                           </text:p>
            </text:list-item>
            <text:list-item>
              <text:p text:style-name="list.cont">SB1115 (terug- en invorderingstermijnen) is aangepast, omdat hierin een onjuiste uitleg werd gegeven aan artikel 6:203 BW.
                           </text:p>
            </text:list-item>
            <text:list-item>
              <text:p text:style-name="list.cont">In SB1251 (termijnen van verrekening en uitstel van betaling) is een wijziging opgenomen met betrekking tot de procedure die
                              de SVB hanteert bij het invorderen van bestuursrechtelijke geldschulden die meer bedragen dan € 300,–  maar minder dan € 2400,–.
                           </text:p>
            </text:list-item>
            <text:list-item>
              <text:p text:style-name="list.cont">In SB1252 (wijziging of intrekking van het uitstel van betaling) is verduidelijkt welke procedure de SVB volgt na intrekking
                              van een beschikking tot uitstel van betaling.
                           </text:p>
            </text:list-item>
            <text:list-item>
              <text:p text:style-name="list.cont">In SB1119 (afzien van verdere terugvordering) is toegevoegd welk criterium de SVB hanteert bij de beoordeling of het inkomen
                              van de belanghebbende de beslagvrije voet niet te boven is gegaan. Verder is de indeling van dit onderdeel aangepast, zodat
                              deze beter aansluit bij de volgorde die de wetgever aanhoudt in artikel 24, tweede, derde en zesde lid, AOW, artikel 53, tweede,
                              derde en zesde lid, Anw en artikel 24, tweede, derde en zesde lid, AKW.
                           </text:p>
            </text:list-item>
            <text:list-item>
              <text:p text:style-name="list.end">In SB1253 (schuldregeling en schuldsanering) is voor de volledigheid toegevoegd dat de SVB onververschuldigd betaalde kinderbijslag
                              die kan worden verrekend niet inbrengt bij de schuldsanering.
                           </text:p>
            </text:list-item>
          </text:list>
        </text:list-item>
      </text:list>
      <text:p text:style-name="nota-toelichting">In Deel II (Internationaal) zijn de volgende wijzigingen aangebracht.</text:p>
      <text:list text:style-name="list-style-2">
        <text:list-item>
          <text:p text:style-name="list.start">De indeling van SB2132 (tijdvakken na 29 juli 1991) is aangepast zonder dat hiermee een materiële wijziging is beoogd.
                     </text:p>
        </text:list-item>
        <text:list-item>
          <text:p text:style-name="list.cont">In SB2177 (detachering) is toegevoegd op welke wijze de SVB toepassing geeft aan de verlengingsbepaling met betrekking tot
                        detachering die is opgenomen in het verdrag met Japan.
                     </text:p>
        </text:list-item>
        <text:list-item>
          <text:p text:style-name="list.end">In SB2184 (Verdrag met Nieuw-Zeeland) is de verwijzing naar de uitspraak van de CRvB van 27 januari 2006 verwijderd. Dit omdat
                        voorlopige toepassing van het verdrag niet meer aan de orde is.
                     </text:p>
        </text:list-item>
      </text:list>
      <text:p text:style-name="nota-toelichting">In Deel III (Awb) zijn de volgende wijzigingen opgenomen.</text:p>
      <text:list text:style-name="list-style-3">
        <text:list-item>
          <text:p text:style-name="list.start">SB3197 (beslistermijnen en aanvraagprocedure). Dit onderdeel is herschreven en verplaatst naar een nieuw hoofdstuk over beslistermijnen.
                     </text:p>
        </text:list-item>
        <text:list-item>
          <text:p text:style-name="list.cont">Ook SB3213 (beslistermijnen bezwaarprocedure) is herschreven en verplaatst naar het hoofdstuk over beslistermijnen.
                     </text:p>
        </text:list-item>
        <text:list-item>
          <text:p text:style-name="list.cont">In SB3221 (vergoeding van schade in verband met overschrijding van de redelijke termijn) is opgenomen dat de SVB eventuele
                        verbeurde dwangsommen in mindering brengt op een toe te kennen schadevergoeding.
                     </text:p>
        </text:list-item>
        <text:list-item>
          <text:p text:style-name="list.end">SB3207 (houden van een hoorzitting) bevat een kleine wijziging. Eerder stond in deze beleidsregel dat de hoorzitting eenmalig
                        kon worden uitgesteld op verzoek van de belanghebbende. Het woord eenmalig is verwijderd.
                     </text:p>
        </text:list-item>
      </text:list>
      <text:p text:style-name="nota-toelichting">In Deel IV (Overige onderwerpen) is de volgende beleidsregel gewijzigd.</text:p>
      <text:list text:style-name="list-style-4">
        <text:list-item>
          <text:p text:style-name="list.single">In SB4234 (gedragsregels voor huisbezoek) zijn een aantal uitspraken van de CRvB van 24 november 2009 verwerkt. In deze uitspraken
                        heeft de CRvB de invulling van het begrip ‘informed consent’ gewijzigd.
                     </text:p>
        </text:list-item>
      </text:list>
      <text:p text:style-name="dagtekening">Amstelveen, 2 juni 2010</text:p>
      <text:p text:style-name="ondertekening"> De voorzitter van de Raad van bestuur SVB,</text:p>
      <text:p text:style-name="ondertekening.end">E.F. Stoové.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