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45</text:p>
      <text:p text:style-name="publicatie-titel.end">15 juni 2010</text:p>
      <text:h text:outline-level="1" text:style-name="staatscourant_kop">Besluit van de Minister van Economische Zaken van 7 juni 2010, nr. WJZ/10083738, houdende aanwijzing van het hoofd van het
            begeleidingsteam als bedoeld in artikel 12 van de Uitvoeringswet verdrag chemische wapens
         </text:h>
      <text:p text:style-name="wie">De Minister van Economische Zaken,</text:p>
      <text:p text:style-name="considerans.al">Gelet op artikel 12, eerste lid, van de Uitvoeringswet verdrag chemische wapens;</text:p>
      <text:p text:style-name="considerans.al">Gezien de schriftelijke instemming van de Minister van Financiën en van de Algemeen directeur Douane;</text:p>
      <text:p text:style-name="afkondiging">Besluit:</text:p>
      <text:h text:outline-level="3" text:style-name="artikel_kop">Artikel 1
                  </text:h>
      <text:p text:style-name="artikel">Als hoofd van het begeleidingsteam als bedoeld in artikel 12 van de Uitvoeringswet verdrag chemische wapens wordt aangewezen
                     de Algemeen directeur Douane als bedoeld in artikel 4, derde lid, van de Uitvoeringsregeling Belastingdienst 2003.
                  </text:p>
      <text:h text:outline-level="3" text:style-name="wijzig-artikel_kop">Artikel 2
               </text:h>
      <text:p text:style-name="wat">Het Besluit aanwijzing hoofd begeleidingsteam Uitvoeringswet verdrag chemische wapens wordt ingetrokken.</text:p>
      <text:h text:outline-level="3" text:style-name="artikel_kop">Artikel 3
                  </text:h>
      <text:p text:style-name="artikel">Dit besluit treedt in werking met ingang van de eerste dag na de uitgifte van de Staatscourant waarin het wordt geplaatst
                     en werkt terug tot en met 1 januari 2010.
                  </text:p>
      <text:h text:outline-level="3" text:style-name="artikel_kop">Artikel 4
                  </text:h>
      <text:p text:style-name="artikel">Dit besluit wordt aangehaald als: Besluit aanwijzing hoofd begeleidingsteam Uitvoeringswet verdrag chemische wapens 2010.</text:p>
      <text:p text:style-name="slotformulering">Dit besluit zal in de Staatscourant worden geplaatst.</text:p>
      <text:p text:style-name="dagtekening">’s-Gravenhage, 7 juni 2010</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Economische Zaken van 7 juni 2010, nr. WJZ/10083738, houdende aanwijzing van het hoofd van het
         begeleidingsteam als bedoeld in artikel 12 van de Uitvoeringswet verdrag chemische wapens
      </dc:title>
  </office:meta>
</office:document-meta>
</file>