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043</text:p>
      <text:p text:style-name="publicatie-titel.end">15 juni 2010</text:p>
      <text:h text:outline-level="1" text:style-name="staatscourant_kop">Regeling van de Minister van Landbouw, Natuur en Voedselkwaliteit van 7 juni 2010, nr. 136740, houdende intrekking van de
            maatregelen (laagpathogene Aviaire Influenza 2010)
         </text:h>
      <text:p text:style-name="wie">De Minister van Landbouw, Natuur en Voedselkwaliteit,</text:p>
      <text:p text:style-name="considerans.al">Gelet op artikel 10, eerste lid, van Richtlijn nr. 90/425/EEG van de Raad van de Europese Gemeenschappen van 26 juni 1990
                  inzake veterinaire en zoötechnische controles in het intracommunautaire handelsverkeer in bepaalde levende dieren en producten
                  in het vooruitzicht van de totstandbrenging van de interne markt (PbEG L 224);
               </text:p>
      <text:p text:style-name="considerans.al">Gelet op Richtlijn 2005/94/EG van de Raad van de Europese Unie van 20 december 2005 betreffende communautaire maatregelen
                  ter bestrijding van aviaire influenza en tot intrekking van Richtlijn 92/40 (PbEU L 10);
               </text:p>
      <text:p text:style-name="considerans.al">Gelet op de artikelen 17, 18, eerste en tweede lid, 30, eerste en derde lid, 31 en 107 van de Gezondheids- en welzijnswet
                  voor dieren;
               </text:p>
      <text:p text:style-name="afkondiging">Besluit:</text:p>
      <text:h text:outline-level="3" text:style-name="wijzig-artikel_kop">ARTIKEL I
               </text:h>
      <text:p text:style-name="wat">De Regeling tijdelijke maatregelen dierziekten wordt als volgt gewijzigd:</text:p>
      <text:p text:style-name="lid"><text:span text:style-name="lidnr">A<text:tab/></text:span></text:p>
      <text:p text:style-name="wat">Paragraaf 2.1 vervalt.</text:p>
      <text:p text:style-name="lid"><text:span text:style-name="lidnr">B<text:tab/></text:span></text:p>
      <text:p text:style-name="wat">Bijlage I vervalt.</text:p>
      <text:h text:outline-level="3" text:style-name="artikel_kop">ARTIKEL II
                  </text:h>
      <text:p text:style-name="artikel">Deze regeling wordt aan de media bekend gemaakt en treedt op 7 juni 2010, om 17.00 uur in werking.</text:p>
      <text:p text:style-name="slotformulering">Deze regeling zal met de toelichting in de Staatscourant worden geplaatst.</text:p>
      <text:p text:style-name="ondertekening">De Minister van Landbouw, Natuur en Voedselkwaliteit,</text:p>
      <text:p text:style-name="ondertekening.end">G. Verburg. </text:p>
      <text:h text:outline-level="2" text:style-name="nota-toelichting_kop">TOELICHTING
               </text:h>
      <text:p text:style-name="alineagroep">Onderhavige regeling wijzigt de Regeling tijdelijke maatregelen dierziekten.</text:p>
      <text:p text:style-name="alineagroep.end">In verband met de uitbraak van laagpathogene Aviaire Influenza op een bedrijf in Deurne is op 16 mei 2010 een beperkingsgebied
                     ingesteld. Binnen dit gebied zijn maatregelen genomen. Deze maatregelen worden thans ingetrokken. Alle contactbedrijven en
                     alle pluimveebedrijven in het gebied van 3 kilometer rondom het besmette bedrijf zijn bemonsterd en getest. Geen van deze
                     bedrijven is besmet met H5 of H7. Om deze reden zijn de maatregelen op 21 mei jl. sterk teruggebracht, tot het niveau van
                     de Europese richtlijn. Daarover heb ik de Tweede Kamer per brief geïnformeerd (TK 29683, nr. 54 en TK 29683, nr. 55).
                  </text:p>
      <text:p text:style-name="nota-toelichting">Omdat sinds 16 mei 2010 geen nieuwe besmettingen met vogelgriep meer zijn geconstateerd, heb ik besloten de maatregelen in
                  het beperkingsgebied per 7 juni 2010 op te heffen. Volgens de richtlijn nr. 2005/94/EG van de Raad van de Europese Unie van
                  20 december 2005 betreffende communautaire maatregelen ter bestrijding van aviaire influenza en tot intrekking van Richtlijn
                  92/40/EEG mogen de maatregelen in het beperkingsgebied worden opgeheven wanneer het verspreidingsrisico te verwaarlozen is,
                  maar minimaal 21 dagen na de voorlopige reiniging en ontsmetting van het besmette bedrijf. Op 7 juni 2010 zijn deze 21 dagen
                  verstreken.
               </text:p>
      <text:p text:style-name="nota-toelichting">Het besmet verklaarde bedrijf en de mest op dit bedrijf zullen, conform de Europese richtlijn, nog niet worden vrijgegeven.
                  De Voedsel en Waren Autoriteit (VWA) geeft het bedrijf vrij wanneer aan alle eisen is voldaan. Dit kan ten vroegste op 28 juni
                  2010.
               </text:p>
      <text:p text:style-name="ondertekening">De Minister van Landbouw, Natuur en Voedselkwaliteit,</text:p>
      <text:p text:style-name="ondertekening.end">G. Verbur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