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40</text:p>
      <text:p text:style-name="publicatie-titel.end">15 juni 2010</text:p>
      <text:h text:outline-level="1" text:style-name="staatscourant_kop">Besluit van de Minister van Verkeer en Waterstaat, houdende een wijziging van de Beleidsregels grote rivieren ten behoeve
            van kleine, tijdelijke activiteiten of activiteiten van rivierkundig onderschikt belang
            
         </text:h>
      <text:p text:style-name="context_al">7 juni 2010</text:p>
      <text:p text:style-name="context_al.end">Nr. CEND/HDJZ-2010/842 sector WAT</text:p>
      <text:p text:style-name="wie">De Minister van Verkeer en Waterstaat,</text:p>
      <text:p text:style-name="considerans.al">Gelet op artikel 6.12 van het Waterbesluit en artikel 4:81, eerste lid, van de Algemene wet bestuursrecht;</text:p>
      <text:p text:style-name="afkondiging">Besluit:</text:p>
      <text:h text:outline-level="3" text:style-name="wijzig-artikel_kop">ARTIKEL I
               </text:h>
      <text:p text:style-name="wat">De Beleidsregels grote rivieren worden als volgt gewijzigd:</text:p>
      <text:p text:style-name="lid"><text:span text:style-name="lidnr">A<text:tab/></text:span></text:p>
      <text:p text:style-name="wat">Na artikel 2 wordt een artikel ingevoegd, luidende:</text:p>
      <text:section text:name="artikel.d17477e189" text:style-name="wijziging.block">
        <text:h text:outline-level="4" text:style-name="artikel_kop">Artikel 3
                        </text:h>
        <text:p text:style-name="artikel">In het rivierbed wordt, onverminderd het bepaalde in artikel 7, eerste lid, toestemming gegeven voor:</text:p>
        <text:list text:style-name="list-style-1">
          <text:list-item text:start-value="1">
            <text:p text:style-name="list.start">een eenmalige uitbreiding van ten hoogste tien procent van de bestaande bebouwing;
                              </text:p>
          </text:list-item>
          <text:list-item text:start-value="2">
            <text:p text:style-name="list.cont">tijdelijke activiteiten, anders dan bedoeld in artikel 6.11, eerste lid, onderdeel b, van de Waterregeling, en
                              </text:p>
          </text:list-item>
          <text:list-item text:start-value="3">
            <text:p text:style-name="list.end">overige activiteiten van rivierkundig ondergeschikt belang.
                              </text:p>
          </text:list-item>
        </text:list>
      </text:section>
      <text:p text:style-name="lid"><text:span text:style-name="lidnr">B<text:tab/></text:span></text:p>
      <text:p text:style-name="wat">Artikel 7 komt te luiden:</text:p>
      <text:section text:name="artikel.d17477e239" text:style-name="wijziging.block">
        <text:h text:outline-level="4" text:style-name="artikel_kop">Artikel 7
                        </text:h>
        <text:list text:style-name="list-style-2">
          <text:list-item text:start-value="1">
            <text:p text:style-name="list.start"> De toestemming, bedoeld in artikel 3, wordt alleen gegeven indien:
                              </text:p>
            <text:list>
              <text:list-item text:start-value="1">
                <text:p text:style-name="list.start">er sprake is van een zodanige situering en uitvoering van de activiteit dat het veilig functioneren van het waterstaatswerk
                                       gewaarborgd blijft;
                                    </text:p>
              </text:list-item>
              <text:list-item text:start-value="2">
                <text:p text:style-name="list.cont">er geen sprake is van een feitelijke belemmering voor vergroting van de afvoercapaciteit, en
                                    </text:p>
              </text:list-item>
              <text:list-item text:start-value="3">
                <text:p text:style-name="list.cont">er sprake is van een zodanige situering en uitvoering van de activiteit dat de waterstandsverhoging of de afname van het bergend
                                       vermogen zo gering mogelijk is.
                                    </text:p>
              </text:list-item>
            </text:list>
          </text:list-item>
          <text:list-item text:start-value="2">
            <text:p text:style-name="list.cont"> Het eerste lid is van overeenkomstige toepassing voor het geven van de toestemming, bedoeld in de artikelen 4, 5 en 6, aanhef
                                 en de onderdelen a, b en c, met dien verstande datde resterende waterstandseffecten of de afname van het bergend vermogen
                                 duurzaam worden gecompenseerd waarbij de financiering en de tijdige realisering van de maatregelen gezekerd zijn.
                              </text:p>
          </text:list-item>
          <text:list-item text:start-value="3">
            <text:p text:style-name="list.end"> Het eerste lid is van overeenkomstige toepassing voor het geven van de toestemming, bedoeld in artikel 6, aanhef en onderdeel
                                 d, met dien verstande dat de gevraagde rivierverruimende maatregelen genomen worden, waarbij de financiering en de tijdige
                                 realisering van de maatregelen gezekerd zijn.
                              </text:p>
          </text:list-item>
        </text:list>
      </text:section>
      <text:h text:outline-level="3" text:style-name="artikel_kop">ARTIKEL II
                  </text:h>
      <text:p text:style-name="artikel">Dit besluit treedt in werking met ingang van 1 juli 2010.</text:p>
      <text:p text:style-name="slotformulering">Dit besluit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alineagroep">Het doel van deze wijziging is het introduceren van een bepaling die het mogelijk maakt dat Rijkswaterstaat werkzaamheden
                     in het oppervlaktewater – die geen negatief effect hebben op de waterstaat – kan toetsen aan het toetsingskader van de Beleidsregels
                     grote rivieren (dat dient ter voorkoming van negatieve effecten voor de waterstaat).
                  </text:p>
      <text:p text:style-name="alineagroep">Na de inwerkingtreding van de Waterwet zijn een aantal activiteiten vrijgesteld van de vergunningplicht van artikel 6.12 van
                     het Waterbesluit en 6.11 van de Waterregeling. Deze activiteiten waren voor de inwerkingtreding van de Waterwet opgenomen
                     in de Beleidsregels grote rivieren (Bgr). Het gaat hier onder andere over activiteiten van ondergeschikt belang voor de veilig
                     en doelmatige functievervulling van het oppervlaktewaterlichaam, het bouwen van bepaalde bouwvergunningvrije of lichtbouwvergunningplichtige
                     bouwwerken en tijdelijke activiteiten. Deze categorieën zijn door de komst van de Waterwet uit de Bgr geschrapt, echter per
                     abuis is ook de restcategorie van activiteiten van ondergeschikt rivierkundig belang geschrapt.
                  </text:p>
      <text:p text:style-name="alineagroep">Bij Rijkswaterstaat, als beheerder van rijkswateren, bestond de urgentie die restcategorie van gevallen weer in de Bgr op
                     te nemen. Tot deze categorie behoren activiteiten waarbij zonder meer een vergunning kan worden afgegeven bij het uitblijven
                     van negatieve effecten voor de waterstaat.
                  </text:p>
      <text:p text:style-name="alineagroep.end">Om extra bestuurslasten voor Rijkswaterstaat met betrekking tot de vergunningverlening te voorkomen en ten behoeve van de
                     helderheid van het beleid is deze wijziging zo spoedig mogelijk gerealiseerd. Dit besluit is daarom niet twee maanden voor
                     inwerkingtreding in de Staatscourant gepubliceerd. Dit vormt een uitzondering op het beleid van vaste verandermomenten, omdat
                     dan 1 oktober (en niet 1 juli) weer een haalbare inwerkingtredingdatum is.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