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15</text:p>
      <text:p text:style-name="publicatie-titel.end">10 juni 2010</text:p>
      <text:h text:outline-level="1" text:style-name="staatscourant_kop">Oproeping schuldeisers
         </text:h>
      <text:p text:style-name="vrije-tekst">Fokker Services B.V., statutair gevestigd te Amsterdam, tevens woonplaats gekozen hebbende ten kantore van mr. B.J.R. van
                  Tongeren aan de Veerhaven 17 te (3016 CJ) te Rotterdam en conform het proces-verbaal van beslaglegging van 4 november 2008
                  tevens woonplaats gekozen hebbende ten kantore van gerechtsdeurwaarder M. Rietveld te Breda aan het Voorerf 9, heeft uit hoofde
                  van de grosse van een vonnis van de Voorzieningenrechter van de Rechtbank Breda van 19 mei 2008, op 4 november 2008 voor een
                  bedrag van in hoofdsom EUR 300.000,–, rente: EUR 56.465,59 + p.m., proceskosten: EUR 5.423,60 en kosten betekening/executie:
                  EUR 5.598,22 + p.m., executoriaal beslag doen leggen op:  het luchtvaartuig Fokker F 28-4000, serienummer 11176, registratienummer
                  N800DH zich bevindende te Hoogerheide aan Aviolandalaan 31. Bij beschikking van 31 mei 2010 heeft de Rechtbank Breda mr. P.J.M. Rouwen
                  benoemd tot rechter-commissaris voor de verificatie van de rechten waaraan het luchtvaartuig is onderworpen en van de vorderingen
                  die daarop verhaalbaar zijn en heeft de rechtbank bepaald dat de verkoop en de toewijzing van het luchtvaartuig zullen plaatshebben
                  op 22 juli 2010 om 13.00 uur in het Gerechtsgebouw aan de Sluissingel 20 te Breda en dat zij, die beweren rechten en vorderingen
                  als hiervoor bedoeld te bezitten, deze bij de rechter-commissaris moeten kenbaar maken voor 25 juni 2010. De veilingvoorwaarden
                  liggen ter inzage ten kantore van mr. B.J.R. van Tongeren voornoemd en zijn tevens aldaar opvraagb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proeping schuldeisers</dc:title>
  </office:meta>
</office:document-meta>
</file>