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01</text:p>
      <text:p text:style-name="publicatie-titel.end">22 januari 2010</text:p>
      <text:h text:outline-level="1" text:style-name="staatscourant_kop">Ontwerpbesluit tot wijziging van het Besluit milieu-effectrapportage 1994 en enkele andere algemene maatregelen van bestuur
            (technische aanpassing ten gevolge van modernisering regelgeving milieueffectrapportage)
         </text:h>
      <text:section text:name="voorwerk.d93e210" text:style-name="voorwerk">
        <text:p text:style-name="voorwerk">De Minister van Volkshuisvesting, Ruimtelijke Ordening en Milieubeheer maakt ingevolge artikel 21.6, vierde lid, van de Wet
               milieubeheer bekend dat gedurende vier weken na dagtekening van deze Staatscourant een ieder schriftelijk zijn zienswijze
               naar voren kan brengen over bovenstaand ontwerp van een algemene maatregel van bestuur.
            </text:p>
        <text:section text:name="alineagroep.d93e215" text:style-name="alineagroep">
          <text:p text:style-name="alineagroep">Adres: Ministerie van Volkshuisvesting,</text:p>
          <text:p text:style-name="alineagroep">Ruimtelijke Ordening en Milieubeheer</text:p>
          <text:p text:style-name="alineagroep">Directie Bestuurlijke en Juridische Zaken</text:p>
          <text:p text:style-name="alineagroep">IPC 880</text:p>
          <text:p text:style-name="alineagroep">Postbus 20951</text:p>
          <text:p text:style-name="alineagroep.end">2500 EZ DEN HAAG</text:p>
        </text:section>
        <text:p text:style-name="voorwerk.end">
               <text:span text:style-name="Strong_Emphasis">Besluit van… tot wijziging van het Besluit milieu-effectrapportage 1994 en enkele andere algemene maatregelen van bestuur
                  (technische aanpassing ten gevolge van modernisering regelgeving milieueffectrapportage)</text:span>
               
            </text:p>
      </text:section>
      <text:section text:name="regeling.d93e244" text:style-name="regeling">
        <text:section text:name="aanhef.d93e246" text:style-name="aanhef">
          <text:p text:style-name="wij">Wij Beatrix, bij de gratie Gods, Koningin der Nederlanden, Prinses van Oranje-Nassau, enz. enz. enz.</text:p>
          <text:p text:style-name="considerans.al">Op de voordracht van Onze Minister van Volkshuisvesting, Ruimtelijke Ordening en Milieubeheer van ....., nr. BJZ ....., Directie
                  Bestuurlijke en Juridische Zaken, in overeenstemming met Onze Minister van Landbouw, Natuur en Voedselkwaliteit en Onze Minister
                  van Onderwijs, Cultuur en Wetenschap;
               </text:p>
          <text:p text:style-name="considerans.al">Gelet op de Wet milieubeheer, de Mijnbouwwet, de Ontgrondingenwet, de Wet bodembescherming, de Wet ruimtelijke ordening en
                  de Wet luchtvaart;
               </text:p>
          <text:p text:style-name="considerans.al">De Raad van State gehoord (advies van ......, nr. .....);</text:p>
          <text:p text:style-name="considerans.al">Gezien het nader rapport van Onze Minister van Volkshuisvesting, Ruimtelijke Ordening en Milieubeheer van ....., nr. BJZ ......,
                  Directie Bestuurlijke en Juridische Zaken, uitgebracht in overeenstemming met Onze Minister van Landbouw, Natuur en Voedselkwaliteit
                  en Onze Minister van Onderwijs, Cultuur en Wetenschap;
               </text:p>
          <text:p text:style-name="afkondiging">Hebben goedgevonden en verstaan:</text:p>
        </text:section>
        <text:section text:name="regeling-tekst.d93e268" text:style-name="regeling-tekst">
          <text:h text:outline-level="3" text:style-name="wijzig-artikel_kop">ARTIKEL I
               </text:h>
          <text:p text:style-name="wat">Het Besluit milieu-effectrapportage 1994 wordt als volgt gewijzigd:</text:p>
          <text:section text:name="wijzig-lid.d93e277" text:style-name="wijzig-lid">
            <text:p text:style-name="lid">
                     <text:span text:style-name="lidnr">A<text:tab/>
                     </text:span>
                  </text:p>
            <text:p text:style-name="wat">In het opschrift van hoofdstuk 2 en in artikel 2, vijfde lid, wordt ‘milieu-effectrapport’ vervangen door ‘milieueffectrapport’
                     en wordt ‘de artikelen 7.8a tot en met 7.8d’ vervangen door: de artikelen 7.16 tot en met 7.19.
                  </text:p>
          </text:section>
          <text:section text:name="wijzig-lid.d93e287" text:style-name="wijzig-lid">
            <text:p text:style-name="lid">
                     <text:span text:style-name="lidnr">B<text:tab/>
                     </text:span>
                  </text:p>
            <text:p text:style-name="wat">Hoofdstuk 3 vervalt.</text:p>
          </text:section>
          <text:section text:name="wijzig-lid.d93e297" text:style-name="wijzig-lid">
            <text:p text:style-name="lid">
                     <text:span text:style-name="lidnr">C<text:tab/>
                     </text:span>
                  </text:p>
            <text:p text:style-name="wat">In artikel 8 wordt na ‘artikel 7.35, derde lid,’  ingevoegd ‘ van de wet’ en wordt ‘milieu-effectrapport’ vervangen door:
                     milieueffectrapport.
                  </text:p>
          </text:section>
          <text:section text:name="wijzig-lid.d93e308" text:style-name="wijzig-lid">
            <text:p text:style-name="lid">
                     <text:span text:style-name="lidnr">D<text:tab/>
                     </text:span>
                  </text:p>
            <text:p text:style-name="wat">In artikel 17 en het opschrift van de bijlage wordt ‘Besluit milieu-effectrapportage 1994’ vervangen door: Besluit milieueffectrapportage.</text:p>
          </text:section>
          <text:section text:name="wijzig-lid.d93e318" text:style-name="wijzig-lid">
            <text:p text:style-name="lid">
                     <text:span text:style-name="lidnr">E<text:tab/>
                     </text:span>
                  </text:p>
            <text:p text:style-name="wat">In de bijlage wordt in het opschrift van onderdeel C ‘milieu-effectrapportage’ vervangen door: milieueffectrapportage.</text:p>
          </text:section>
          <text:section text:name="wijzig-lid.d93e328" text:style-name="wijzig-lid">
            <text:p text:style-name="lid">
                     <text:span text:style-name="lidnr">F<text:tab/>
                     </text:span>
                  </text:p>
            <text:p text:style-name="wat">In de bijlage wordt in het opschrift van onderdeel D ‘de artikelen 7.8a tot en met 7.8e’ vervangen door: de artikelen 7.16
                     tot en met 7.20.
                  </text:p>
          </text:section>
          <text:h text:outline-level="3" text:style-name="wijzig-artikel_kop">ARTIKEL II
               </text:h>
          <text:p text:style-name="wat">In artikel 5, tweede lid, onder a, van het Besluit algemene regels milieu mijnbouw wordt ‘Besluit milieu-effectrapportage
                  1994’ vervangen door: Besluit milieueffectrapportage.
               </text:p>
          <text:h text:outline-level="3" text:style-name="wijzig-artikel_kop">ARTIKEL III
               </text:h>
          <text:p text:style-name="wat">In artikel 3, tweede lid, van het Besluit landbouw milieubeheer wordt ‘milieu-effectrapport’ vervangen door: milieueffectrapport.</text:p>
          <text:h text:outline-level="3" text:style-name="wijzig-artikel_kop">ARTIKEL IV
               </text:h>
          <text:p text:style-name="wat">In artikel 5, tweede lid, onder a, van het Besluit ontgrondingen in rijkswateren wordt ‘Besluit milieu-effectrapportage 1994’
                  vervangen door: Besluit milieueffectrapportage.
               </text:p>
          <text:h text:outline-level="3" text:style-name="wijzig-artikel_kop">ARTIKEL V
               </text:h>
          <text:p text:style-name="wat">In de artikelen 1.3.1, eerste lid, 3.1.6, tweede lid, en 5.1.3, tweede lid, van het Besluit ruimtelijke ordening wordt ‘milieu-effectrapport’
                  vervangen door: milieueffectrapport.
               </text:p>
          <text:h text:outline-level="3" text:style-name="wijzig-artikel_kop">ARTIKEL VI
               </text:h>
          <text:p text:style-name="wat">In artikel 4A.3, tweede lid, van het Luchthavenverkeerbesluit Schiphol wordt ‘Besluit milieu-effectrapportage 1994’ vervangen
                  door: Besluit milieueffectrapportage.
               </text:p>
          <text:h text:outline-level="3" text:style-name="wijzig-artikel_kop">ARTIKEL VII
               </text:h>
          <text:p text:style-name="wat">In de artikelen 94, vierde lid, en 95 van het Mijnbouwbesluit wordt ‘Besluit milieu-effectrapportage 1994’ vervangen door
                  ‘Besluit milieueffectrapportage’ en wordt ‘milieu-effectrapport’ vervangen door: milieueffectrapport.
               </text:p>
          <text:section text:name="artikel.d93e382" text:style-name="artikel">
            <text:h text:outline-level="3" text:style-name="artikel_kop">ARTIKEL VIII
                  </text:h>
            <text:p text:style-name="artikel">Het recht zoals dat gold voor het tijdstip van inwerkingtreding van dit besluit blijft van toepassing op een verzoek als bedoeld
                     in artikel 5, eerste of tweede lid, van het Besluit milieu-effectrapportage 1994 dat is ingediend voor het tijdstip van inwerkingtreding
                     van dit besluit.
                  </text:p>
          </text:section>
          <text:section text:name="artikel.d93e392" text:style-name="artikel">
            <text:h text:outline-level="3" text:style-name="artikel_kop">ARTIKEL IX
                  </text:h>
            <text:p text:style-name="artikel">Dit besluit treedt in werking op een bij koninklijk besluit te bepalen tijdstip dat voor de verschillende artikelen of onderdelen
                     daarvan verschillend kan worden vastgesteld.
                  </text:p>
          </text:section>
        </text:section>
        <text:section text:name="regeling-sluiting.d93e403" text:style-name="regeling-sluiting">
          <text:section text:name="slotformulering.d93e405" text:style-name="slotformulering">
            <text:p text:style-name="slotformulering">Lasten en bevelen dat dit besluit met de daarbij behorende nota van toelichting in het Staatsblad zal worden geplaatst.</text:p>
          </text:section>
          <text:section text:name="ondertekening.d93e411" text:style-name="ondertekening">
            <text:p text:style-name="ondertekening.end">De Minister van Volkshuisvesting, Ruimtelijke Ordening en Milieubeheer,</text:p>
          </text:section>
        </text:section>
        <text:section text:name="nota-toelichting.d93e418" text:style-name="nota-toelichting">
          <text:h text:outline-level="2" text:style-name="nota-toelichting_kop">TOELICHTING
               </text:h>
          <text:h text:outline-level="3" text:style-name="divisiekop1">Algemeen
               </text:h>
          <text:h text:outline-level="4" text:style-name="divisiekop2">Inleiding
               </text:h>
          <text:p text:style-name="nota-toelichting">Het onderhavige besluit, uitgebracht in overeenstemming met Onze Minister van Landbouw, Natuur en Voedselkwaliteit en Onze
                  Minister van Onderwijs, Cultuur en Wetenschap, betreft een technische aanpassing van het Besluit milieu-effectrapportage 1994
                  en enkele andere algemene maatregelen van bestuur naar aanleiding van het wetsvoorstel tot wijziging van de Wet milieubeheer
                  en enkele daarmee verband houdende wetten (modernisering van de regelgeving over de milieueffectrapportage)<text:note text:id="n1" text:note-class="endnote">
                     <text:note-citation text:label="1">1</text:note-citation>
                     <text:note-body>
                        <text:p> Kamerstukken II 2008–2009, 31 755, nr. 2.
               </text:p>
                     </text:note-body>
                  </text:note>. Dit wetsvoorstel is op 2 juni 2009 door de Tweede Kamer aangenomen. Doel van de modernisering is te komen tot minder en
                  eenvoudiger regels en meer samenhang in het systeem van milieubeoordelingen voor plannen en projecten. In verband met de modernisering
                  van de regelgeving over de milieueffectrapportage wordt een aantal artikelen van hoofdstuk 7 Wet milieubeheer vernummerd.
                  Daarnaast vinden er wijzigingen plaats in de terminologie. Deze aanpassingen noodzaken tot het aanpassen van enkele algemene
                  maatregelen van bestuur. Het onderhavige besluit voorziet daarin.
               </text:p>
          <text:h text:outline-level="4" text:style-name="divisiekop2">Terminologie
               </text:h>
          <text:p text:style-name="nota-toelichting">Overeenkomstig het wetsvoorstel modernisering van de regelgeving over de milieueffectrapportage worden de termen ‘milieu-effectrapport’
                  en ‘milieu-effectrapportage’ vervangen door respectievelijk ‘milieueffectrapport’ en ‘milieueffectrapportage’.
               </text:p>
          <text:p text:style-name="nota-toelichting">De aanpassingen in de andere algemene maatregelen van bestuur vloeien voort uit de aanpassing van de citeertitel van het Besluit
                  milieu-effectrapportage 1994, alsmede de wijzigingen van de termen ‘milieueffectrapport’ en ‘milieueffectrapportage’ (de woorden
                  met streepje worden gewijzigd in woorden zonder streepje).
               </text:p>
          <text:h text:outline-level="4" text:style-name="divisiekop2">Hoofdstuk 3 van het Besluit milieu-effectrapportage 1994
               </text:h>
          <text:p text:style-name="nota-toelichting">Hoofdstuk 3 van het Besluit milieu-effectrapportage 1994, dat nadere regels gaf omtrent de indiening en behandeling van een
                  verzoek om een ontheffing van de verplichting tot het maken van een milieueffectrapport, komt te vervallen, nu het nieuwe
                  artikel 7.21 van de Wet milieubeheer dat handelt over ontheffing, geen verdere uitwerking behoeft. De belangrijkste bepalingen
                  van hoofdstuk 3 van het Besluit milieu-effectrapportage 1994 zijn thans in genoemd artikel 7.21 neergelegd.
               </text:p>
          <text:h text:outline-level="4" text:style-name="divisiekop2">Aan het besluit verbonden lasten
               </text:h>
          <text:p text:style-name="nota-toelichting">Aan dit besluit zijn geen administratieve lasten verbonden. Het besluit is om die reden niet voorgelegd aan het Adviescollege
                  toetsing administratieve lasten (Actal). In de memorie van toelichting bij het wetsvoorstel tot modernisering van de regelgeving
                  over de milieueffectrapportage wordt reeds ingegaan op de gevolgen van de modernisering voor de administratieve lasten, de
                  bestuurlijke lasten, het milieu, alsmede voor de handhaafbaarheid en de uitvoerbaarheid. Volledigheidshalve wordt daarnaar
                  verwezen<text:note text:id="n2" text:note-class="endnote">
                     <text:note-citation text:label="2">2</text:note-citation>
                     <text:note-body>
                        <text:p> Kamerstukken II 2008–2009, 31 755, nr. 3, p. 11-13.
                  
               </text:p>
                     </text:note-body>
                  </text:note>.
               </text:p>
          <text:h text:outline-level="3" text:style-name="divisiekop1">Artikelsgewijs
               </text:h>
          <text:h text:outline-level="4" text:style-name="divisiekop2">Artikel I
               </text:h>
          <text:h text:outline-level="5" text:style-name="divisiekop3">Onderdelen A en F
               </text:h>
          <text:p text:style-name="nota-toelichting">In het wetsvoorstel modernisering van de regelgeving over de milieueffectrapportage worden de artikelen 7.8a tot en met 7.8e
                  gewijzigd in de artikelen 7.16 tot en met 7.20. De wijziging van het Besluit milieu-effectrapportage 1994 is van gelijke strekking.
               </text:p>
          <text:h text:outline-level="4" text:style-name="divisiekop2">Artikel VIII
               </text:h>
          <text:h text:outline-level="5" text:style-name="divisiekop3">Artikel VIII bevat een bepaling van overgangsrecht.
               </text:h>
          <text:p text:style-name="nota-toelichting">Deze bepaling bewerkstelligt dat het oude recht (het recht zoals dat gold voor inwerkingtreding van het onderhavige besluit)
                  van toepassing blijft op een verzoek om ontheffing als bedoeld in artikel 5 van het Besluit milieu-effectrapportage 1994,
                  dat voor dat tijdstip is ingediend. Dit verzoek zal dus conform het oude recht dienen te worden afgehandeld. 
               </text:p>
          <text:section text:name="ondertekening.d93e494" text:style-name="ondertekening">
            <text:p text:style-name="ondertekening.end">De Minister van Volkshuisvesting, Ruimtelijke Ordening en Milieubehe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