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009</text:p>
      <text:p text:style-name="publicatie-titel.end">11 juni 2010</text:p>
      <text:h text:outline-level="1" text:style-name="staatscourant_kop">Besluit van de Bestuurskamer van de Sociaal-Economische Raad van 27 mei 2010 tot instelling van de Bedrijfscommissie Markt II
         </text:h>
      <text:p text:style-name="wie">De Bestuurskamer van de Sociaal-Economische Raad;</text:p>
      <text:p text:style-name="considerans.al">Gelet op de artikelen 37 en 38 van de Wet op de ondernemingsraden;</text:p>
      <text:p text:style-name="considerans.al">Gelet op artikel 5 van de Instellingsverordening Bestuurskamer 2008;</text:p>
      <text:p text:style-name="considerans.al">Gehoord de naar het oordeel van de Bestuurskamer voor het desbetreffende deel van het bedrijfsleven representatieve organisaties
                  van ondernemers en van werknemers;
               </text:p>
      <text:p text:style-name="afkondiging">Besluit:</text:p>
      <text:h text:outline-level="3" text:style-name="artikel_kop">Artikel 1
                  </text:h>
      <text:p text:style-name="artikel">Er is een Bedrijfscommissie Markt II. Deze is ingesteld voor de ondernemingen in de marktsector waarin in hoofdzaak activiteiten
                     worden uitgevoerd op het gebied van zorg, welzijn, cultuur, onderwijs, sport dan wel in het kader van overige sociale, culturele
                     en maatschappelijke voorzieningen en belangen.
                  </text:p>
      <text:h text:outline-level="3" text:style-name="artikel_kop">Artikel 2
                  </text:h>
      <text:list text:style-name="list-style-1">
        <text:list-item text:start-value="1">
          <text:p text:style-name="list.start"> De bedrijfscommissie bestaat uit 12 leden en 12 plaatsvervangende leden.
                        </text:p>
        </text:list-item>
        <text:list-item text:start-value="2">
          <text:p text:style-name="list.cont"> Van deze leden en plaatsvervangende leden worden de volgende aantallen benoemd door de daarbij vermelde organisaties:
                        </text:p>
          <text:list>
            <text:list-item text:start-value="1">
              <text:p text:style-name="list.cont">organisaties van ondernemers
                              </text:p>
              <text:list>
                <text:list-item>
                  <text:p text:style-name="list.cont">3 leden en 3 plaatsvervangende leden door: ActiZ organisatie van zorgondernemers, Nederlandse Vereniging van Ziekenhuizen
                                       (NVZ), Nederlandse Federatie van Universitair Medische Centra (NFU), Geestelijke Gezondheidszorg Nederland (GGZ Nederland)
                                       en Vereniging Gehandicaptenzorg Nederland (VGN) gezamenlijk;
                                    </text:p>
                </text:list-item>
                <text:list-item>
                  <text:p text:style-name="list.cont">1 lid en 1 plaatsvervangend lid door: Maatschappelijk Ondernemers Groep (MOgroep) en Vereniging van Nederlandse Gemeenten
                                       (VNG) gezamenlijk;
                                    </text:p>
                </text:list-item>
                <text:list-item>
                  <text:p text:style-name="list.cont">1 lid en 1 plaatsvervangend lid door: Werkgeversvereniging Openbare Bibliotheken (WOB), Kunstconnectie en Algemene Werkgeversvereniging
                                       VNO-NCW (AWVN) gezamenlijk;
                                    </text:p>
                </text:list-item>
                <text:list-item>
                  <text:p text:style-name="list.cont">1 lid en 1 plaatsvervangend lid door: MBO-Raad, HBO-Raad, Vereniging van Universiteiten (VSNU) en Werkgeversorganisatie in
                                       de Sport (WOS) gezamenlijk.
                                    </text:p>
                </text:list-item>
              </text:list>
            </text:list-item>
            <text:list-item text:start-value="2">
              <text:p text:style-name="list.cont">organisaties van werknemers
                              </text:p>
              <text:list>
                <text:list-item>
                  <text:p text:style-name="list.cont">2 leden en 2 plaatsvervangende leden door: ABVAKABO FNV;
                                    </text:p>
                </text:list-item>
                <text:list-item>
                  <text:p text:style-name="list.cont">1 lid en 1 plaatsvervangend lid door: FNV KIEM en Algemene Onderwijsbond (Aob) gezamenlijk;
                                    </text:p>
                </text:list-item>
                <text:list-item>
                  <text:p text:style-name="list.cont">1 lid en 1 plaatsvervangend lid door: CNV Publieke Zaak, CNV Kunstenbond en CNV Onderwijs gezamenlijk;
                                    </text:p>
                </text:list-item>
                <text:list-item>
                  <text:p text:style-name="list.cont">1 lid en 1 plaatsvervangend lid door: De Unie en Federatie Onderwijsbonden CMHF gezamenlijk;
                                    </text:p>
                </text:list-item>
                <text:list-item>
                  <text:p text:style-name="list.end">1 lid en 1 plaatsvervangend lid door: Federatie van beroepsorganisaties in de zorg (FBZ), Landelijke vereniging van Artsen
                                       in Dienstverband (LAD) en Nieuwe Unie ’91 (NU ’91) gezamenlijk.
                                    </text:p>
                </text:list-item>
              </text:list>
            </text:list-item>
          </text:list>
        </text:list-item>
      </text:list>
      <text:h text:outline-level="3" text:style-name="artikel_kop">Artikel 3
                  </text:h>
      <text:p text:style-name="artikel">Dit besluit wordt bekendgemaakt in het Verordeningenblad Bedrijfsorganisatie en de Staatscourant.</text:p>
      <text:h text:outline-level="3" text:style-name="artikel_kop">Artikel 4
                  </text:h>
      <text:p text:style-name="artikel">Dit besluit treedt in werking met ingang van 1 juli 2010.</text:p>
      <text:h text:outline-level="3" text:style-name="artikel_kop">Artikel 5
                  </text:h>
      <text:p text:style-name="artikel">Dit besluit wordt aangehaald als Besluit instelling Bedrijfscommissie Markt II.</text:p>
      <text:p text:style-name="dagtekening">Den Haag, 27 mei 2010</text:p>
      <text:p text:style-name="ondertekening">Voorzitter,</text:p>
      <text:p text:style-name="ondertekening.end">A.H.G. Rinnooy Kan. </text:p>
      <text:p text:style-name="ondertekening">Secretaris,</text:p>
      <text:p text:style-name="ondertekening.end">D.B. Modderman. </text:p>
      <text:p text:style-name="bezwaarschrift.end">Indien een organisatie zich met het op haar betrekking hebbende besluit als bedoeld in artikel 2 niet wil verenigen, kan zij
                  tegen dit besluit binnen zes weken na de bekendmaking daarvan in het Verordeningenblad Bedrijfsorganisatie een gemotiveerd
                  bezwaarschrift indienen bij de Bestuurskamer. 
               </text:p>
      <text:h text:outline-level="2" text:style-name="nota-toelichting_kop">TOELICHTING
               </text:h>
      <text:h text:outline-level="3" text:style-name="divisiekop1">Algemeen
               </text:h>
      <text:p text:style-name="nota-toelichting">De Wet op de ondernemingsraden (WOR) voorziet in de instelling van bedrijfscommissies. Deze zijn paritair samengesteld. Het
                  zijn publiekrechtelijke organen die een bemiddelende en adviserende taak hebben in het kader van de WOR. Daarnaast spelen
                  veel bedrijfscommissies een stimulerende rol ten aanzien van het in het leven roepen van ondernemingsraden en vervullen zij
                  een vraagbaakfunctie op het gebied van de medezeggenschap voor de sectoren waarvoor zij zijn ingesteld.
               </text:p>
      <text:p text:style-name="nota-toelichting">De Bestuurskamer van de Sociaal-Economische Raad (SER) stelt de bedrijfscommissies in. Zij heeft in het kader van de herziening
                  van het stelsel van bedrijfscommissies in 2009 besloten het aantal bedrijfscommissies voor de marktsector terug te brengen
                  van de bestaande 23 naar twee. Een onderneming in de marktsector valt binnen de werkingssfeer van één van deze twee bedrijfscommissies.
                  Naast deze twee nieuw in te stellen bedrijfscommissies voor de marktsector blijft de bedrijfscommissie voor de overheid bestaan;
                  deze valt onder de verantwoordelijkheid van de minister van BZK.
               </text:p>
      <text:p text:style-name="nota-toelichting">Het onderhavige besluit strekt tot instelling van de Bedrijfscommissie Markt II. Binnen de werkingssfeer van deze bedrijfscommissie
                  vallen de sectoren van het bedrijfsleven die primair gericht zijn op het voortbrengen van collectieve goederen en diensten
                  in het kader van een maatschappelijke functie waarbij het winstoogmerk niet voorop staat. Meer concreet zijn dit de sectoren
                  die evident noch tot de overheid noch tot de commerciële marktsector behoren. Het betreft in algemene termen:
               </text:p>
      <text:list text:style-name="list-style-2">
        <text:list-item>
          <text:p text:style-name="list.start">de sector zorg;
                     </text:p>
        </text:list-item>
        <text:list-item>
          <text:p text:style-name="list.cont">de sector welzijn;
                     </text:p>
        </text:list-item>
        <text:list-item>
          <text:p text:style-name="list.end">de (overige) sectoren die primair gericht zijn op het realiseren of behartigen van sociale, culturele en maatschappelijke
                        voorzieningen en belangen.
                     </text:p>
        </text:list-item>
      </text:list>
      <text:p text:style-name="nota-toelichting">Binnen de werkingssfeer van de Bedrijfscommissie Markt I vallen de overige sectoren van het bedrijfsleven. Dit zijn de sectoren
                  die over het algemeen primair zijn gericht op het produceren en leveren van commerciële goederen en diensten.
               </text:p>
      <text:p text:style-name="nota-toelichting">De leden van de Bedrijfscommissie Markt II worden paritair benoemd door organisaties van ondernemers en van werknemers die
                  representatief zijn voor de sectoren binnen het werkterrein van de bedrijfscommissie. Gezien de diversiteit van de sectoren
                  binnen dit werkterrein zijn bij de verdeling van de zetels als uitgangspunten gehanteerd enerzijds de omvang van de betreffende
                  sectoren en anderzijds de wens dat elk van de hoofdcategorieën van sectoren (zorg, welzijn en cultuur, onderwijs en sport)
                  herkenbaar terugkomt.
               </text:p>
      <text:p text:style-name="nota-toelichting">De bedrijfscommissie regelt zelf haar werkwijze met inachtneming van de geldende wet- en regelgeving, waaronder de SER-Verordening
                  op de Bedrijfscommissies. Daarbij bestaat de mogelijkheid ex artikel 39, tweede lid, WOR om een voorzitter buiten de leden
                  van de bedrijfscommissie te kiezen, al dan niet met stemrecht, en de mogelijkheid om een of meer kamers en/of (sub)commissies
                  voor bepaalde sectoren in te stellen. Gelet op het brede werkterrein van de nieuwe bedrijfscommissie is het van belang dat
                  deze waar nodig bij haar bemiddelende taak en overige activiteiten, rekening houdt met sectorspecifieke omstandigheden.
               </text:p>
      <text:p text:style-name="nota-toelichting">Gelijktijdig met dit besluit treden het Besluit instelling Bedrijfscommissie Markt I en het Besluit tot intrekking instellingsbesluiten
                  bedrijfscommissies, in werking.
               </text:p>
      <text:h text:outline-level="3" text:style-name="divisiekop1">Artikelsgewijs
               </text:h>
      <text:h text:outline-level="4" text:style-name="divisiekop2">Artikel 1
               </text:h>
      <text:p text:style-name="nota-toelichting">De werkingssfeer van de Bedrijfscommissie Markt II is vrij uitgebreid. De genoemde activiteiten dienen in brede zin opgevat
                  te worden. Gedacht moet worden aan onder meer:
               </text:p>
      <text:p text:style-name="definition.term">– zorg:
                  </text:p>
      <text:p text:style-name="definition.description">gezondheidszorg, ziekenhuizen, verpleeg- en verzorgingshuizen, bejaardenzorg, gehandicaptenzorg, geestelijke gezondheidszorg,
                        thuiszorg, huisartsenzorg, apothekers, privé-klinieken, paramedische zorg, dierenklinieken;
                     </text:p>
      <text:p text:style-name="definition.term">– welzijn:
                  </text:p>
      <text:p text:style-name="definition.description">welzijn en maatschappelijke dienstverlening, jeugdzorg, jeugdhulpverlening, kinderopvang, gezondheidscentra, arbeid op grond
                        van de Wet sociale werkvoorziening en de Wet inschakeling werkzoekenden, reclassering;
                     </text:p>
      <text:p text:style-name="definition.term">– cultuur:
                  </text:p>
      <text:p text:style-name="definition.description">openbare bibliotheken, musea, orkesten, podiumkunsten, kunsteducatie;</text:p>
      <text:p text:style-name="definition.term">– onderwijs:
                  </text:p>
      <text:p text:style-name="definition.description">beroepsonderwijs en volwasseneneducatie, hogescholen, onderzoeksinstituten, universiteiten, internaten voor kinderen van binnenschippers
                        en/of kermisexploitanten;
                     </text:p>
      <text:p text:style-name="definition.term">– sport:
                  </text:p>
      <text:p text:style-name="definition.description">lichamelijke opvoeding, sportbeoefening;</text:p>
      <text:p text:style-name="definition.term">– overig:
                  </text:p>
      <text:p text:style-name="definition.description">organisaties en instellingen van ideële aard, van religieuze aard, op het terrein van werk en inkomen, brancheverenigingen,
                        belangenorganisaties, publiekrechtelijke bedrijfsorganisatie, zelfstandige bestuursorganen. 
                     </text:p>
      <text:p text:style-name="ondertekening">Voorzitter,</text:p>
      <text:p text:style-name="ondertekening.end">A.H.G. Rinnooy Kan. </text:p>
      <text:p text:style-name="ondertekening">Secretaris,</text:p>
      <text:p text:style-name="ondertekening.end">D.B. Modderm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