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0</text:p>
      <text:p text:style-name="publicatie-titel.end">5 januari 2010</text:p>
      <text:h text:outline-level="1" text:style-name="staatscourant_kop">Beschikking van de Minister van Verkeer en Waterstaat, houdende ontheffing van het verbod VFR-vluchten uit te voeren buiten
            de daglichtperiode alsmede tot het uitvoeren van VFR-vluchten in luchtverkeersdienstverleningsgebieden met klasse A
         </text:h>
      <text:section text:name="regeling.d1852e134" text:style-name="regeling">
        <text:section text:name="aanhef.d1852e136" text:style-name="aanhef">
          <text:section text:name="context.d1852e138" text:style-name="context">
            <text:p text:style-name="context_al">28 december 2009</text:p>
            <text:p text:style-name="context_al.end">Nr. IVW TBE 44.1.a+b - 2009 - 152 - Aerodata</text:p>
          </text:section>
          <text:p text:style-name="wie">De Minister van Verkeer en Waterstaat,</text:p>
          <text:p text:style-name="considerans.al">Handelende in overeenstemming met de Staatssecretaris van Defensie;</text:p>
          <text:p text:style-name="considerans.al">Gezien het verzoek om ontheffing d.d. 11 december 2009, ontvangen op 14 december 2009 van Aerodata Remote-Sensing BV;</text:p>
          <text:p text:style-name="considerans.al">Overwegende dat het doel van de vluchten is het opnemen en leveren van stereobeelden tot volledig geometrische orthofotobestanden
                  ten behoeve van topografische metingen en kartering van alle mogelijke infrastructuur, zoals wegen, dijken, waterlopen, duinen,
                  gebouwen en straten voor de aanmaak, controle en bijhouding van onder andere Top 10NL basiskaart, Grootschalige Basiskaart
                  Nederland, de Basisregistratie van Adressen en Gebouwen en vervaardiging van hoogtemodellen en 3D visualisaties. Tevens worden
                  thermografische luchtopnamen gemaakt die het warmte verlies uit gebouwen meten;
               </text:p>
          <text:p text:style-name="considerans.al">Gelet op artikel 44, vijfde lid, van het Luchtverkeersreglement;</text:p>
          <text:p text:style-name="afkondiging">Besluit:</text:p>
        </text:section>
        <text:section text:name="regeling-tekst.d1852e167" text:style-name="regeling-tekst">
          <text:section text:name="artikel.d1852e169" text:style-name="artikel">
            <text:h text:outline-level="3" text:style-name="artikel_kop">Artikel 1
                  </text:h>
            <text:p text:style-name="artikel">Deze beschikking is van toepassing op vliegtuigen van het type, Fairchild Merlin SA226 met registratie PH-PIX, Cessna 310
                     met registratie OO-MSN, Cessna 402 met registratie D-ISAV, Cessna 340 met registratie D-ICBB, Cessna 404 met registratie G-OOSI
                     en Partenavia P-68C met registratie OO-PXL, dan wel een gelijkwaardig vervangend luchtvaartuig in gebruik bij Aerodata Remote-Sensing
                     BV, waarmee de VFR-vluchten worden uitgevoerd.
                  </text:p>
          </text:section>
          <text:section text:name="artikel.d1852e179" text:style-name="artikel">
            <text:h text:outline-level="3" text:style-name="artikel_kop">Artikel 2 VFR-VLUCHTEN BUITEN DE DAGLICHTPERIODE
                  </text:h>
            <text:p text:style-name="artikel">Aan de gezagvoerder van de in artikel 1 genoemde vliegtuigen wordt van 1 januari 2010 tot en met 30 april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voor het uitvoeren van de vluchten zijn de luchtvaartuigen uitgerust met de instrumenten, zoals deze zijn vermeld in artikel 19
                           van de Regeling ten aanzien van de uitrusting bij vluchten, niet zijnde verkeersvluchten;
                        </text:p>
              </text:list-item>
              <text:list-item text:start-value="2">
                <text:p text:style-name="list.cont">het vliegtuig is uitgerust overeenkomstig de eisen in bijlage 6 deel II bij het Verdrag van Chicago voor vlucht uitvoering
                           buiten de daglichtperiode;
                        </text:p>
              </text:list-item>
              <text:list-item text:start-value="3">
                <text:p text:style-name="list.cont">de vlieger is in het bezit van een geldige ‘night qualification’ in een CPL
                        </text:p>
              </text:list-item>
              <text:list-item text:start-value="4">
                <text:p text:style-name="list.cont">voor de vluchten wordt tijdig een vliegplan ingediend;
                        </text:p>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end">tijdens het vliegen wordt het programma dat vooraf aan LVNL wordt doorgegeven (zie artikel 4, onder a) nageleefd, tenzij een
                           afwijkende klaring is verkregen.
                        </text:p>
              </text:list-item>
            </text:list>
          </text:section>
          <text:section text:name="artikel.d1852e252" text:style-name="artikel">
            <text:h text:outline-level="3" text:style-name="artikel_kop">Artikel 3 VFR-VLUCHTEN IN LUCHTVERKEERSDIENSTVERLENINGSGEBIEDEN MET KLASSE A
                  </text:h>
            <text:p text:style-name="artikel">Aan de gezagvoerder van de in artikel 1 genoemde vliegtuigen wordt van 1 januari 2010 tot en met 31 dec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indien van toepassing: ten minste 5 werkdagen van tevoren worden de vluchtgegevens, de te vliegen route en andere relevante
                           informatie aangeleverd bij de operationele helpdesk.
                        </text:p>
              </text:list-item>
            </text:list>
          </text:section>
          <text:section text:name="artikel.d1852e297" text:style-name="artikel">
            <text:h text:outline-level="3" text:style-name="artikel_kop">Artikel 4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d.d.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 / 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 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5">
                <text:p text:style-name="list.cont">ten minste één uur voor aanvang van een vlucht, maar <text:span text:style-name="Strong_Emphasis">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gedeeltelijke) IFR vlucht) vóór de EOBT; het vliegplan zal <text:span text:style-name="Strong_Emphasis">mede</text:span> worden geadresseerd aan EHMCZQZX, EHAAZFZX en EHAMZXHD; <text:span text:style-name="Strong_Emphasis">dit zijn dus extra adressen en zij dienen te worden gebruikt naast de normale adressering zoals toepasselijk voor uw vliegplan</text:span>;
                        </text:p>
              </text:list-item>
              <text:list-item text:start-value="7">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8">
                <text:p text:style-name="list.cont">voor het maken van de opnamen dient de cameraman in het bezit te zijn van een op zijn / haar naam gestelde luchtopnamevergunning,
                           verkregen bij het Ministerie van Defensie, MIVD/ACIV/BBMG, Sectie Luchtfotografie;
                        </text:p>
              </text:list-item>
              <text:list-item text:start-value="9">
                <text:p text:style-name="list.cont">ten minste één uur voor aanvang van het binnenvliegen van een militaire CTR is door de gezagvoerder contact opgenomen met
                           de plaatselijke militaire luchtverkeersleiding;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Gegevens van MilATCC</text:p>
                <text:p text:style-name="list.cont">AOCS Nieuw Milligen</text:p>
                <text:p text:style-name="list.cont">t.a.v. Supervisor MilATCC</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cont">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item text:start-value="14">
                <text:p text:style-name="list.end">opdrachten worden uitgevoerd in overeenstemming met de desbetreffende gemeente waar de activiteit plaatsvindt.
                        </text:p>
              </text:list-item>
            </text:list>
          </text:section>
          <text:section text:name="artikel.d1852e564" text:style-name="artikel">
            <text:h text:outline-level="3" text:style-name="artikel_kop">Artikel 5
                  </text:h>
            <text:p text:style-name="artikel">Vluchten worden uitgevoerd in overeenstemming met de verleende opdrachten van desbetreffende gemeenten of organisaties en
                     op eerste aanvraag wordt de opdracht aan de Inspectie Verkeer en Waterstaat bekend gesteld.
                  </text:p>
          </text:section>
          <text:section text:name="artikel.d1852e575" text:style-name="artikel">
            <text:h text:outline-level="3" text:style-name="artikel_kop">Artikel 6
                  </text:h>
            <text:list text:style-name="list-style-4">
              <text:list-item text:start-value="1">
                <text:p text:style-name="list.start"> De aanvrager draagt er zorg voor dat de betrokken gezagvoerder bekend is met de inhoud van deze beschikking.
                        </text:p>
              </text:list-item>
              <text:list-item text:start-value="2">
                <text:p text:style-name="list.cont"> Voorafgaand aan de vlucht is er op initiatief van de aanvrager / opdrachtgever in de plaatselijke media aandacht besteed
                           aan de uit te voeren vlucht.
                        </text:p>
              </text:list-item>
              <text:list-item text:start-value="3">
                <text:p text:style-name="list.end"> Het niet of niet volledig nakomen van de voorwaarden, genoemd in de artikelen 2, 3 en 4, kan aanleiding zijn deze ontheffing
                           in te trekken.
                        </text:p>
              </text:list-item>
            </text:list>
          </text:section>
        </text:section>
        <text:section text:name="regeling-sluiting.d1852e610" text:style-name="regeling-sluiting">
          <text:section text:name="ondertekening.d1852e612" text:style-name="ondertekening">
            <text:p text:style-name="ondertekening">De Verkeer van Waterstaat,</text:p>
            <text:p text:style-name="ondertekening">namens deze:</text:p>
            <text:p text:style-name="ondertekening">het afdelingshoofd vergunningverlening infrastructuur,</text:p>
            <text:p text:style-name="ondertekening.end">M. Steenhuisen-Kuipers. </text:p>
          </text:section>
        </text:section>
        <text:section text:name="bezwaarschrift.d1852e628"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1852e678"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alsmede tot het uitvoeren van VFR-vluchten in luchtverkeersdienstverleningsgebieden met klasse A
      </dc:title>
  </office:meta>
</office:document-meta>
</file>