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63</text:p>
      <text:p text:style-name="publicatie-titel.end">10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8963-001.png" xlink:show="embed" xlink:type="simple"/></draw:frame> Ontwerpbestemmingsplannen en ontwerpexploitatieplan gemeente Twenterand
         </text:h>
      <text:p text:style-name="vrije-tekst">Burgemeester en wethouders van Twenterand maken bekend dat met ingang van vrijdag 11 juni 2010 gedurende zes weken de volgende
                  ontwerpbestemmingsplannen en een ontwerpexploitatieplan ter inzage liggen:
               </text:p>
      <text:list text:style-name="list-style-1">
        <text:list-item>
          <text:p text:style-name="list.start">Het ontwerpbestemmingsplan ‘Bedrijventerrein Oosterweilanden en rondweg’;
                     </text:p>
        </text:list-item>
        <text:list-item>
          <text:p text:style-name="list.cont">Het ontwerpexploitatieplan ‘Bedrijventerrein Oosterweilanden’;
                     </text:p>
        </text:list-item>
        <text:list-item>
          <text:p text:style-name="list.end">Het ontwerpbestemmingsplan ‘Zandwinlocatie Oosterweilanden’.
                     </text:p>
        </text:list-item>
      </text:list>
      <text:p text:style-name="alineagroep"><text:span text:style-name="cur">1. ontwerpbestemmingsplan Bedrijventerrein Oosterweilanden en rondweg</text:span></text:p>
      <text:p text:style-name="alineagroep.end">Het ontwerp van het bestemmingsplan ‘Bedrijventerrein Oosterweilanden en rondweg’ heeft tot doel het planologisch en juridisch
                     kader te scheppen voor het in fasen te ontwikkelen bedrijventerrein direct ten oosten van de Rijksweg N36 en de aanleg van
                     een verbindingsweg tussen de Geesterenseweg en de Oosterweilandweg / Rijksweg N36.
                  </text:p>
      <text:p text:style-name="alineagroep"><text:span text:style-name="cur">2. ontwerpexploitatieplan Bedrijventerrein Oosterweilanden</text:span></text:p>
      <text:p text:style-name="alineagroep.end">Een exploitatieplan biedt de gemeente Twenterand de mogelijkheid om kosten te verhalen. Het exploitatiegebied betreft het
                     in fasen te ontwikkelen bedrijventerrein direct ten oosten van de Rijksweg N36. Het exploitatiegebied heeft een bruto-omvang
                     van ongeveer 35,5 hectare.
                  </text:p>
      <text:p text:style-name="alineagroep"><text:span text:style-name="cur">3. ontwerpbestemmingsplan Zandwinlocatie Oosterweilanden</text:span></text:p>
      <text:p text:style-name="alineagroep.end">Het ontwerp van het bestemmingsplan ‘Zandwinlocatie Oosterweilanden’ heeft tot doel het planologisch en juridisch kader te
                     scheppen voor het in fasen te ontwikkelen winlocatie voor beton- en metselzand. In het plan is tevens de zone rond Fayersheide
                     aan de oostzijde van de zandwinlocatie opgenomen evenals het geprojecteerde klasseerterrein en zanddepot aan de westzijde.
                  </text:p>
      <text:h text:outline-level="3" text:style-name="divisiekop1">Ter inzage en zienswijzen
               </text:h>
      <text:p text:style-name="alineagroep">U kunt de ontwerpbestemmingsplannen digitaal inzien via de landelijke website www.ruimtelijkeplannen.nl. De ontwerpplannen
                     (inclusief het ontwerpexploitatieplan) zijn eveneens digitaal in te zien via www.twenterand.nl onder ‘actueel – ter inzage’.
                  </text:p>
      <text:p text:style-name="alineagroep.end">De papieren exemplaren van de ontwerpbestemmingsplannen, het ontwerpexploitatieplan en de ontwerpvaststellingsbesluiten liggen
                     voor eenieder ter inzage tijdens de reguliere openingstijden in het gemeentehuis in Vriezenveen. Met betrekking tot de ontwerpbestemmingsplannen
                     kan eenieder tijdens de bovengenoemde termijn mondeling of schriftelijk een zienswijze naar voren brengen. Voor wat betreft
                     het ontwerpexploitatieplan kunnen belanghebbenden tijdens de bovengenoemde termijn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nen en ontwerpexploitatieplan gemeente Twenterand; Twenterand</dc:title>
  </office:meta>
</office:document-meta>
</file>