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961</text:p>
      <text:p text:style-name="publicatie-titel.end">14 juni 2010</text:p>
      <text:h text:outline-level="1" text:style-name="staatscourant_kop">Regeling van de Minister van Justitie van 8 juni 2010, nr. 5655108/10, tot wijziging van de Regeling naturalisatietoets Nederland
         </text:h>
      <text:p text:style-name="wie">De Minister van Justitie,</text:p>
      <text:p text:style-name="considerans.al">Gelet op artikel 6 van het Besluit naturalisatietoets;</text:p>
      <text:p text:style-name="afkondiging">Besluit:</text:p>
      <text:h text:outline-level="3" text:style-name="wijzig-artikel_kop">ARTIKEL I
               </text:h>
      <text:p text:style-name="wat">In artikel 6, vierde lid, van de Regeling naturalisatietoets Nederland wordt ‘in 2007 € 208’ vervangen door: € 287.</text:p>
      <text:h text:outline-level="3" text:style-name="artikel_kop">ARTIKEL II
                  </text:h>
      <text:p text:style-name="artikel">Deze regeling treedt in werking met ingang van 1 juli 2010.</text:p>
      <text:p text:style-name="slotformulering">Deze regeling wordt met de toelichting in de Staatscourant geplaatst.</text:p>
      <text:p text:style-name="dagtekening">Den Haag, 8 juni 2010</text:p>
      <text:p text:style-name="ondertekening">De Minister van Justitie,</text:p>
      <text:p text:style-name="ondertekening.end">E.M.H. Hirsch Ballin. </text:p>
      <text:h text:outline-level="2" text:style-name="nota-toelichting_kop">TOELICHTING
               </text:h>
      <text:p text:style-name="nota-toelichting">In het vierde lid van artikel 6 van de Regeling naturalisatietoets Nederland zijn de kosten die zijn verbonden aan de advisering
                  door het Regionaal Opleidingen Centrum van Amsterdam te Amsterdam geregeld. Met ingang van 1 juli 2010 wordt de prijs van
                  de advisering, uit overwegingen van kostendekkendheid, verhoogd. De kosten bedragen vanaf 1 juli 2010 € 287.
               </text:p>
      <text:p text:style-name="ondertekening">De Minister van Justitie,</text:p>
      <text:p text:style-name="ondertekening.end">E.M.H. Hirsch Ballin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