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956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956</text:p>
      <text:p text:style-name="publicatie-titel.end">10 juni 2010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0-8956-001.png" xlink:show="embed" xlink:type="simple"/></draw:frame> Projectbesluit Den Bijert 1 – Wintelre
         </text:h>
      <text:p text:style-name="alineagroep">Burgemeester en wethouders hebben op 25 mei 2010 een projectbesluit genomen voor ‘Den Bijert 1 – Wintelre’. Er is geen exploitieplan
                     vastgesteld.
                  </text:p>
      <text:p text:style-name="alineagroep.end">Het projectbesluit ligt met ingang van 10 juni 2010 gedurende 6 weken ter inzage bij de gemeentebalie. Op basis van artikel 3.10 van de Wet ruimtelijke ordening. Het projectbesluit met bijbehorende stukken is ook digitaal
                     in te zien op www.eersel.nl.
                  </text:p>
      <text:h text:outline-level="3" text:style-name="divisiekop1">Waar gaat het projectbesluit over?
               </text:h>
      <text:p text:style-name="vrije-tekst">Het projectbesluit voorziet in een regeling voor de uitbreiding en aanpassing van het loonwerk- en mestverwerkingsbedrijf
                  aan Den Bijert 1 te Wintelre.
               </text:p>
      <text:h text:outline-level="3" text:style-name="divisiekop1">Bent u het met het projectbesluit niet eens?
               </text:h>
      <text:p text:style-name="vrije-tekst">Stuur dan binnen de genoemde termijn van 6 weken een beroepschrift naar de rechtbank, Postbus 90.125, 5200 MA ’s-Hertogenbosch.
                  U moet in uw beroepschrift uw naam en adres, de datum en een omschrijving van dit besluit zetten. Ook moet u zeggen waarom
                  u het niet eens bent met het projectbesluit. Vergeet u niet uw beroepschrift te ondertekenen. 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Projectbesluit Den Bijert 1 – Wintelre; Eersel</dc:title>
  </office:meta>
</office:document-meta>
</file>