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95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954</text:p>
      <text:p text:style-name="publicatie-titel.end">10 juni 2010</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0-8954-001.png" xlink:show="embed" xlink:type="simple"/></draw:frame> Structuurvisie Nederweert
         </text:h>
      <text:p text:style-name="alineagroep">De ontwerp-structuurvisie Nederweert en de bijbehorende ontwerp-nota kostenverhaal liggen ter inzage. De ontwerp-structuurvisie
                     bevat een overzicht van het ruimtelijk beleid voor de gemeente Nederweert voor de komende jaren. De ontwerp-structuurvisie
                     bevat hoofdzakelijk bestaand beleid, waaronder de in 2007 vastgestelde Strategische Visie 2020. Het gaat dan om beleid op
                     het gebied van wonen, werken, voorzieningen, omgeving en mobiliteit. In de structuurvisie staat beschreven welke ontwikkelingen
                     altijd mogelijk moeten zijn, welke ontwikkelingen de gemeente graag zou willen bereiken en wat we juist willen voorkomen.
                  </text:p>
      <text:p text:style-name="alineagroep.end">In de ontwerp-nota kostenverhaal staat op welke manier de kosten van projecten, die zijn opgenomen in de structuurvisie, verhaald
                     kunnen worden.
                  </text:p>
      <text:p text:style-name="alineagroep">U kunt de stukken inzien binnen zes weken na de dag van publicatie, van 11 juni tot en met 22 juli 2010 bij de centrale klantenbalie
                     of op afspraak. De centrale klantebalie is geopend van maandag tot en met vrijdag van 9.00 tot 12.30 uur en op donderdagavond
                     van 16.30 tot 19.00 uur. De stukken zijn ook te downloaden via de gemeentelijke website (www.nederweert.nl) en www.ruimtelijkeplannen.nl
                  </text:p>
      <text:p text:style-name="alineagroep">Het indienen van schriftelijke zienswijzen is tijdens de inzageperiode mogelijk bij burgemeester en wethouders, Postbus 2728,
                     6030 AA Nederweert.
                  </text:p>
      <text:p text:style-name="alineagroep.end">Voor meer informatie kunt u op maandag, dinsdag en donderdag contact opnemen met mevrouw Philips (0495-677232) of mevrouw
                     M. Houtappels (0495-677258) van team Ruimtelijke Ontwikkel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Structuurvisie Nederweert; Nederweert</dc:title>
  </office:meta>
</office:document-meta>
</file>