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52</text:p>
      <text:p text:style-name="publicatie-titel.end">10 jun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8952-001.png" xlink:show="embed" xlink:type="simple"/></draw:frame> Vastgesteld projectbesluit Eynderhoof
         </text:h>
      <text:list text:style-name="list-style-1">
        <text:list-item>
          <text:p text:style-name="list.single">Milderspaat 1 in Nederweert-Eind, uitbreiding bouwblok t.b.v. Limburgs Openluchtmuseum Eynderhoof  (kadastraal bekend gemeente
                        Nederweert, sectie R , nummers 1352 ged. en1401 ged.).
                     </text:p>
        </text:list-item>
      </text:list>
      <text:p text:style-name="vrije-tekst">Het projectbesluit is ongewijzigd vastgesteld. Er wordt geen exploitatieplan vastgesteld.</text:p>
      <text:p text:style-name="vrije-tekst">U kunt de stukken inzien binnen zes weken na de dag van publicatie, van 11 juni 2010 t/m 22 juli 2010, bij de centrale klantenbalie
                  van het gemeentehuis tijdens openingstijden (maandag tot en met vrijdag van 9.00 tot 12.30 uur en donderdag van 17.00 tot
                  19.00 uur) of op afspraak. Gedurende deze termijn kan beroep worden ingesteld tegen het vaststellingsbesluit door:
               </text:p>
      <text:list text:style-name="list-style-2">
        <text:list-item>
          <text:p text:style-name="list.start">de aanvrager;
                     </text:p>
        </text:list-item>
        <text:list-item>
          <text:p text:style-name="list.cont">degenen die een zienswijze hebben ingebracht tegen het ontwerpbesluit;
                     </text:p>
        </text:list-item>
        <text:list-item>
          <text:p text:style-name="list.end">belanghebbenden aan wie redelijkerwijs niet kan worden verweten geen zienswijzen te hebben ingebracht tegen het ontwerp van
                        het besluit.
                     </text:p>
        </text:list-item>
      </text:list>
      <text:p text:style-name="vrije-tekst">Een beroepschrift kunt u indienen bij de rechtbank in Roermond, sector Bestuursrecht, postbus 950, 6040 AZ Roermond. Tevens
                  bestaat de mogelijkheid, indien u een spoedeisend belang heeft, een voorlopige voorziening aan te vragen bij de voorzieningenrechter
                  van de rechtbank te Roermond, sector bestuursrecht. Voor het indienen ervan is griffierecht verschuldigd.
               </text:p>
      <text:p text:style-name="alineagroep">De kennisgeving van de terinzagelegging van het projectbesluit wordt gepubliceerd in het huis-aan-huis blad Weekblad voor
                     Nederweert en de Staatscourant. Voor meer informatie kunt u contact opnemen met team Ruimtelijke Ontwikkeling van de afdeling
                     Samenleving en Ruimte (telefoon 0495-677111).
                  </text:p>
      <text:p text:style-name="alineagroep.end">U kunt het ontwerpprojectbesluit ook inzien via www.ruimtelijkeplannen.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projectbesluit Eynderhoof; Nederweert</dc:title>
  </office:meta>
</office:document-meta>
</file>