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943</text:p>
      <text:p text:style-name="publicatie-titel.end">9 juni 2010</text:p>
      <text:h text:outline-level="1" text:style-name="staatscourant_kop">Verlenging OM-beleidsregels
         </text:h>
      <text:p text:style-name="vrije-tekst">De Aanwijzing slachtofferzorg (2004A004) is  verlengd t/m 31 mei 2011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