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5000*"/>
    </style:style>
    <style:style style:family="table-column" style:name="table.1.col3">
      <style:table-column-properties style:rel-column-width="2300*"/>
    </style:style>
  </office:automatic-styles>
  <office:body>
    <office:text>
      <text:p text:style-name="publicatie-titel">Staatscourant 2010, 8942</text:p>
      <text:p text:style-name="publicatie-titel.end">14 juni 2010</text:p>
      <text:h text:outline-level="1" text:style-name="staatscourant_kop">Regeling van de Minister van Sociale Zaken en Werkgelegenheid van 7 juni 2010, nr. R&amp;P/RA/2010/11430, tot wijziging van de
            Subsidieregeling ESF 2007–2013 (herzien) van 24 augustus 2009, nr. R&amp;P/RA/2009/17756, tot de besteding van gelden uit het
            Europees Sociaal Fonds
         </text:h>
      <text:p text:style-name="wie">De Minister van Sociale Zaken en Werkgelegenheid,</text:p>
      <text:p text:style-name="considerans.al">Gelet op de artikelen 3, eerste en vierde lid, 5 en 8, eerste lid, van de Kaderwet SZW-subsidies;</text:p>
      <text:p text:style-name="afkondiging">Besluit:</text:p>
      <text:h text:outline-level="3" text:style-name="wijzig-artikel_kop">ARTIKEL I
               </text:h>
      <text:p text:style-name="wat">De regeling van de Staatssecretaris van Sociale Zaken en Werkgelegenheid van 24 augustus 2009, tot besteding van geleden uit
                  het Europees Sociaal Fonds 2007–2013, wordt als volgt gewijzigd:
               </text:p>
      <text:p text:style-name="lid"><text:span text:style-name="lidnr">A<text:tab/></text:span></text:p>
      <text:p text:style-name="wat">In artikel 1 komt de definitie van ‘sectorarrangement’ te luiden:</text:p>
      <text:section text:name="artikeltekst.d18061e238" text:style-name="wijziging.block">
        <text:p text:style-name="definition.term">Sectorarrangement:</text:p>
        <text:p text:style-name="definition.description">afspraken tussen een sector enerzijds en de VNG, of een of meer door de VNG aangewezen coördinerende gemeenten, of het UWV,
                                 over welke activiteiten door de bij de afspraken betrokken partijen worden ondernomen ter voorkoming van jeugdwerkloosheid,
                                 respectievelijk het vergroten van de mogelijkheden tot scholing, opleiding en arbeidsinpassing van jongeren in de betreffende
                                 sector.
                              </text:p>
      </text:section>
      <text:p text:style-name="lid"><text:span text:style-name="lidnr">B<text:tab/></text:span></text:p>
      <text:p text:style-name="wat">Artikel 19, zesde lid komt te luiden:</text:p>
      <text:section text:name="artikeltekst.d18061e266" text:style-name="wijziging.block">
        <text:list text:style-name="list-style-1">
          <text:list-item text:start-value="6">
            <text:p text:style-name="list.single"> Indien de begunstigde niet voldoet aan een of meer van de vorige leden kan dit leiden tot een verlaging van de vast te stellen
                                 subsidie met 5%.
                              </text:p>
          </text:list-item>
        </text:list>
      </text:section>
      <text:h text:outline-level="3" text:style-name="wijzig-artikel_kop">ARTIKEL II
               </text:h>
      <text:p text:style-name="wat">Bijlage I bij de in artikel I genoemde regeling wordt als volgt gewijzigd:</text:p>
      <text:p text:style-name="lid"><text:span text:style-name="lidnr">A<text:tab/></text:span></text:p>
      <text:p text:style-name="wat">Artikel A3 komt te luiden:</text:p>
      <text:section text:name="artikel.d18061e301" text:style-name="wijziging.block">
        <text:h text:outline-level="4" text:style-name="artikel_kop">Artikel A3. Subsidieplafond
                        </text:h>
        <text:p text:style-name="artikel">Het maximaal beschikbare bedrag voor het verlenen van subsidie bedraagt:</text:p>
        <text:list text:style-name="list-style-2">
          <text:list-item text:start-value="1">
            <text:p text:style-name="list.start">voor aanvragen, ingediend in 2009: € 80.000.000,–;
                              </text:p>
          </text:list-item>
          <text:list-item text:start-value="2">
            <text:p text:style-name="list.end">voor aanvragen, ingediend in 2010: € 65.000.000,–.
                              </text:p>
          </text:list-item>
        </text:list>
      </text:section>
      <text:p text:style-name="lid"><text:span text:style-name="lidnr">B<text:tab/></text:span></text:p>
      <text:p text:style-name="wat">Artikel B3 komt te luiden:</text:p>
      <text:section text:name="artikel.d18061e343" text:style-name="wijziging.block">
        <text:h text:outline-level="4" text:style-name="artikel_kop">Artikel B3. Subsidieplafond
                        </text:h>
        <text:p text:style-name="artikel">Het maximaal beschikbare bedrag voor het verlenen van subsidie bedraagt:</text:p>
        <text:list text:style-name="list-style-3">
          <text:list-item text:start-value="1">
            <text:p text:style-name="list.start">voor aanvragen, ingediend in 2009: € 15.000.000,–;
                              </text:p>
          </text:list-item>
          <text:list-item text:start-value="2">
            <text:p text:style-name="list.end">voor aanvragen, ingediend in 2010: € 15.000.000,–.
                              </text:p>
          </text:list-item>
        </text:list>
      </text:section>
      <text:p text:style-name="lid"><text:span text:style-name="lidnr">C<text:tab/></text:span></text:p>
      <text:p text:style-name="wat">Artikel B5, onderdeel e, vervalt.</text:p>
      <text:p text:style-name="lid"><text:span text:style-name="lidnr">D<text:tab/></text:span></text:p>
      <text:p text:style-name="wat">Artikel C3 komt te luiden:</text:p>
      <text:section text:name="artikel.d18061e395" text:style-name="wijziging.block">
        <text:h text:outline-level="4" text:style-name="artikel_kop">Artikel C3. Subsidieplafond
                        </text:h>
        <text:list text:style-name="list-style-4">
          <text:list-item text:start-value="1">
            <text:p text:style-name="list.start"> Het maximaal beschikbare bedrag voor het verlenen van subsidie bedraagt:
                              </text:p>
            <text:list>
              <text:list-item text:start-value="1">
                <text:p text:style-name="list.start">voor aanvragen, ingediend in 2009: € 40.000.000,–;
                                    </text:p>
              </text:list-item>
              <text:list-item text:start-value="2">
                <text:p text:style-name="list.cont">voor aanvragen, ingediend in 2010: € 24.000.000,–.
                                    </text:p>
              </text:list-item>
            </text:list>
          </text:list-item>
          <text:list-item text:start-value="2">
            <text:p text:style-name="list.end"> De maximumsubsidie per aanvrager per aanvraagtijdvak bedraagt € 450.000,–.
                              </text:p>
          </text:list-item>
        </text:list>
      </text:section>
      <text:p text:style-name="lid"><text:span text:style-name="lidnr">E<text:tab/></text:span></text:p>
      <text:p text:style-name="wat">Artikel D3 komt te luiden:</text:p>
      <text:section text:name="artikel.d18061e453" text:style-name="wijziging.block">
        <text:h text:outline-level="4" text:style-name="artikel_kop">Artikel D3. Subsidieplafond
                        </text:h>
        <text:list text:style-name="list-style-5">
          <text:list-item text:start-value="1">
            <text:p text:style-name="list.start"> Het maximaal beschikbare bedrag voor het verlenen van subsidie bedraagt:
                              </text:p>
            <text:list>
              <text:list-item text:start-value="1">
                <text:p text:style-name="list.start">voor aanvragen, ingediend in 2009: € 150.000.000,–;
                                    </text:p>
              </text:list-item>
              <text:list-item text:start-value="2">
                <text:p text:style-name="list.end">voor aanvragen, ingediend in 2010: € 150.000.000,–.
                                    </text:p>
              </text:list-item>
            </text:list>
          </text:list-item>
        </text:list>
      </text:section>
      <text:p text:style-name="lid"><text:span text:style-name="lidnr">F<text:tab/></text:span></text:p>
      <text:p text:style-name="wat">Artikel E3 komt te luiden:</text:p>
      <text:section text:name="artikel.d18061e504" text:style-name="wijziging.block">
        <text:h text:outline-level="4" text:style-name="artikel_kop">Artikel E3. Subsidieplafond
                        </text:h>
        <text:p text:style-name="artikel">Het maximaal beschikbare bedrag voor het verlenen van subsidie bedraagt:</text:p>
        <text:list text:style-name="list-style-6">
          <text:list-item text:start-value="1">
            <text:p text:style-name="list.start">voor aanvragen, ingediend in 2009: € 7.000.000,–;
                              </text:p>
          </text:list-item>
          <text:list-item text:start-value="2">
            <text:p text:style-name="list.end">voor aanvragen, ingediend in 2010: € 12.000.000,–.
                              </text:p>
          </text:list-item>
        </text:list>
      </text:section>
      <text:p text:style-name="lid"><text:span text:style-name="lidnr">G<text:tab/></text:span></text:p>
      <text:p text:style-name="wat">In artikel J1, eerste lid, onderdeel b, vervalt: met de VNG.</text:p>
      <text:p text:style-name="lid"><text:span text:style-name="lidnr">H<text:tab/></text:span></text:p>
      <text:p text:style-name="wat">Artikel J2 wordt als volgt gewijzigd:</text:p>
      <text:p text:style-name="wat-labeled">1. In het eerste lid wordt ‘in de periode van 1 oktober 2009, 9.00 uur, tot en met 31 december 2009, 17.00 uur’ vervangen door:
                        in de periode van 1 september 2010, 09.00 uur tot en met 31 maart 2011, 17.00 uur.
                     </text:p>
      <text:p text:style-name="wat-labeled">2. In het tweede lid wordt ‘in het kalenderjaar 2009 door de minister ontvangen in het aanvraagtijdvak van 2 november 2009,
                        9.00 uur, tot en met 30 november 2009, 17.00 uur’ vervangen door: in het kalenderjaar 2010 door de minister ontvangen in het
                        aanvraagtijdvak van 1 oktober 2010, 9.00 uur tot en met 31 oktober 2010, 17.00 uur.
                     </text:p>
      <text:p text:style-name="lid"><text:span text:style-name="lidnr">I<text:tab/></text:span></text:p>
      <text:p text:style-name="wat">Artikel J3 komt te luiden:</text:p>
      <text:section text:name="artikel.d18061e582" text:style-name="wijziging.block">
        <text:h text:outline-level="4" text:style-name="artikel_kop">Artikel J3. Subsidieplafond
                        </text:h>
        <text:p text:style-name="artikel">Het maximaal beschikbare bedrag voor het verlenen van subsidie bedraagt:</text:p>
        <text:list text:style-name="list-style-7">
          <text:list-item text:start-value="1">
            <text:p text:style-name="list.start">voor aanvragen ten behoeve van projecten in het kader van Actie Jeugd 1, ingediend in 2009: € 25.000.000,–;
                              </text:p>
          </text:list-item>
          <text:list-item text:start-value="2">
            <text:p text:style-name="list.cont">voor aanvragen ten behoeve van projecten in het kader van Actie Jeugd 2, ingediend in 2009: € 24.000.000,–;
                              </text:p>
          </text:list-item>
          <text:list-item text:start-value="3">
            <text:p text:style-name="list.cont">voor aanvragen ten behoeve van projecten in het kader van Actie Jeugd 1, ingediend in de periode van 1 september 2010 tot
                                 en met 31 maart 2011: € 35.000.000,–;
                              </text:p>
          </text:list-item>
          <text:list-item text:start-value="4">
            <text:p text:style-name="list.end">voor aanvragen ten behoeve van projecten in het kader van Actie Jeugd 2, ingediend in 2010: € 25.000.000,–.
                              </text:p>
          </text:list-item>
        </text:list>
      </text:section>
      <text:p text:style-name="lid"><text:span text:style-name="lidnr">J<text:tab/></text:span></text:p>
      <text:p text:style-name="wat">Artikel J5 komt te luiden:</text:p>
      <text:section text:name="artikel.d18061e640" text:style-name="wijziging.block">
        <text:h text:outline-level="4" text:style-name="artikel_kop">Artikel J5. Verdeling van het beschikbare bedrag
                        </text:h>
        <text:list text:style-name="list-style-8">
          <text:list-item text:start-value="1">
            <text:p text:style-name="list.start"> Het maximaal beschikbare bedrag voor het verlenen van subsidie in het kader van Actie Jeugd 1 voor aanvragen, ingediend in
                                 de periode van 1 september 2010 tot en met 31 maart 2011, is per coördinerende gemeente vastgelegd in bijlage 4.
                              </text:p>
          </text:list-item>
          <text:list-item text:start-value="2">
            <text:p text:style-name="list.end"> Voor het verlenen van subsidie in het kader van Actie Jeugd 2 bedraagt het maximaal beschikbare bedrag per aanvrager € 2.000.000,–.
                              </text:p>
          </text:list-item>
        </text:list>
      </text:section>
      <text:p text:style-name="lid"><text:span text:style-name="lidnr">K<text:tab/></text:span></text:p>
      <text:p text:style-name="wat">In artikel J6 wordt onderdeel c vervangen door twee nieuwe onderdelen, luidende:</text:p>
      <text:section text:name="artikeltekst.d18061e679" text:style-name="wijziging.block">
        <text:list text:style-name="list-style-9">
          <text:list-item text:start-value="3">
            <text:p text:style-name="list.start">bij de aanvraag van een project door een O&amp;O-fonds een sectorarrangement is overgelegd;
                              </text:p>
          </text:list-item>
          <text:list-item text:start-value="4">
            <text:p text:style-name="list.end">de kosten van het project van een O&amp;O-fonds meer bedragen dan € 1.250.000,–.
                              </text:p>
          </text:list-item>
        </text:list>
      </text:section>
      <text:p text:style-name="lid"><text:span text:style-name="lidnr">L<text:tab/></text:span></text:p>
      <text:p text:style-name="wat">Aan artikel J8, eerste lid, wordt onder vervanging van de punt na onderdeel d door een puntkomma een onderdeel e. toegevoegd,
                     luidende:
                  </text:p>
      <text:section text:name="artikeltekst.d18061e715" text:style-name="wijziging.block">
        <text:list text:style-name="list-style-10">
          <text:list-item text:start-value="5">
            <text:p text:style-name="list.single">de mate waarin aan een aanvrager al eerder subsidie is toegekend in het kader van de ESF 2007–2013, Actie Jeugd, waarbij aanvragers
                                 aan wie niet eerder subsidie is toegekend voorrang hebben op aanvragers aan wie wel al eerder subsidie is toegekend in het
                                 kader van Actie Jeugd van deze regeling.
                              </text:p>
          </text:list-item>
        </text:list>
      </text:section>
      <text:h text:outline-level="3" text:style-name="wijzig-artikel_kop">ARTIKEL III
               </text:h>
      <text:p text:style-name="wat">Bijlage 4 bij de in artikel I genoemde regeling komt te luiden:</text:p>
      <text:section text:name="wijzig-divisie.d18061e740" text:style-name="wijzig-divisie">
        <text:h text:outline-level="4" text:style-name="wijzig-divisie_kop">BIJLAGE 4: SUBSIDIEPLAFONDS COÖRDINERENDE GEMEENT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oördinerende gemeente</text:p>
              </table:table-cell>
              <table:table-cell office:value-type="string">
                <text:p text:style-name="Table_20_Heading_Left">Werkplein + regio</text:p>
              </table:table-cell>
              <table:table-cell office:value-type="string">
                <text:p text:style-name="Table_20_Heading_Right">Subsidieplafond 2010 (euro’s)</text:p>
              </table:table-cell>
            </table:table-row>
          </table:table-header-rows>
          <table:table-row>
            <table:table-cell office:value-type="string">
              <text:p text:style-name="Table_20_Contents_Left">Emmen</text:p>
            </table:table-cell>
            <table:table-cell office:value-type="string">
              <text:p text:style-name="Table_20_Contents_Left">Drenthe</text:p>
            </table:table-cell>
            <table:table-cell office:value-type="string">
              <text:p text:style-name="Table_20_Contents_Right">960.000</text:p>
            </table:table-cell>
          </table:table-row>
          <table:table-row>
            <table:table-cell office:value-type="string">
              <text:p text:style-name="Table_20_Contents_Left">Leeuwarden</text:p>
            </table:table-cell>
            <table:table-cell office:value-type="string">
              <text:p text:style-name="Table_20_Contents_Left">Friesland</text:p>
            </table:table-cell>
            <table:table-cell office:value-type="string">
              <text:p text:style-name="Table_20_Contents_Right">1.470.000</text:p>
            </table:table-cell>
          </table:table-row>
          <table:table-row>
            <table:table-cell office:value-type="string">
              <text:p text:style-name="Table_20_Contents_Left">Groningen</text:p>
            </table:table-cell>
            <table:table-cell office:value-type="string">
              <text:p text:style-name="Table_20_Contents_Left">Groningen</text:p>
            </table:table-cell>
            <table:table-cell office:value-type="string">
              <text:p text:style-name="Table_20_Contents_Right">1.490.000</text:p>
            </table:table-cell>
          </table:table-row>
          <table:table-row>
            <table:table-cell office:value-type="string">
              <text:p text:style-name="Table_20_Contents_Left">Doetinchem</text:p>
            </table:table-cell>
            <table:table-cell office:value-type="string">
              <text:p text:style-name="Table_20_Contents_Left">Achterhoek</text:p>
            </table:table-cell>
            <table:table-cell office:value-type="string">
              <text:p text:style-name="Table_20_Contents_Right">570.000</text:p>
            </table:table-cell>
          </table:table-row>
          <table:table-row>
            <table:table-cell office:value-type="string">
              <text:p text:style-name="Table_20_Contents_Left">Arnhem</text:p>
            </table:table-cell>
            <table:table-cell office:value-type="string">
              <text:p text:style-name="Table_20_Contents_Left">Gelderland-Midden/Arnhem</text:p>
            </table:table-cell>
            <table:table-cell office:value-type="string">
              <text:p text:style-name="Table_20_Contents_Right">1.150.000</text:p>
            </table:table-cell>
          </table:table-row>
          <table:table-row>
            <table:table-cell office:value-type="string">
              <text:p text:style-name="Table_20_Contents_Left">Nijmegen</text:p>
            </table:table-cell>
            <table:table-cell office:value-type="string">
              <text:p text:style-name="Table_20_Contents_Left">Gelderland-Zuid/Nijmegen</text:p>
            </table:table-cell>
            <table:table-cell office:value-type="string">
              <text:p text:style-name="Table_20_Contents_Right">680.000</text:p>
            </table:table-cell>
          </table:table-row>
          <table:table-row>
            <table:table-cell office:value-type="string">
              <text:p text:style-name="Table_20_Contents_Left">Zwolle</text:p>
            </table:table-cell>
            <table:table-cell office:value-type="string">
              <text:p text:style-name="Table_20_Contents_Left">Noord-Overijssel</text:p>
            </table:table-cell>
            <table:table-cell office:value-type="string">
              <text:p text:style-name="Table_20_Contents_Right">860.000</text:p>
            </table:table-cell>
          </table:table-row>
          <table:table-row>
            <table:table-cell office:value-type="string">
              <text:p text:style-name="Table_20_Contents_Left">Tiel</text:p>
            </table:table-cell>
            <table:table-cell office:value-type="string">
              <text:p text:style-name="Table_20_Contents_Left">Rivierenland</text:p>
            </table:table-cell>
            <table:table-cell office:value-type="string">
              <text:p text:style-name="Table_20_Contents_Right">490.000</text:p>
            </table:table-cell>
          </table:table-row>
          <table:table-row>
            <table:table-cell office:value-type="string">
              <text:p text:style-name="Table_20_Contents_Left">Apeldoorn</text:p>
            </table:table-cell>
            <table:table-cell office:value-type="string">
              <text:p text:style-name="Table_20_Contents_Left">Stedendriehoek</text:p>
            </table:table-cell>
            <table:table-cell office:value-type="string">
              <text:p text:style-name="Table_20_Contents_Right">1.100.000</text:p>
            </table:table-cell>
          </table:table-row>
          <table:table-row>
            <table:table-cell office:value-type="string">
              <text:p text:style-name="Table_20_Contents_Left">Enschede</text:p>
            </table:table-cell>
            <table:table-cell office:value-type="string">
              <text:p text:style-name="Table_20_Contents_Left">Twente</text:p>
            </table:table-cell>
            <table:table-cell office:value-type="string">
              <text:p text:style-name="Table_20_Contents_Right">1.360.000</text:p>
            </table:table-cell>
          </table:table-row>
          <table:table-row>
            <table:table-cell office:value-type="string">
              <text:p text:style-name="Table_20_Contents_Left">Venlo</text:p>
            </table:table-cell>
            <table:table-cell office:value-type="string">
              <text:p text:style-name="Table_20_Contents_Left">Noord- en Midden Limburg</text:p>
            </table:table-cell>
            <table:table-cell office:value-type="string">
              <text:p text:style-name="Table_20_Contents_Right">970.000</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cell office:value-type="string">
              <text:p text:style-name="Table_20_Contents_Right">1.280.000</text:p>
            </table:table-cell>
          </table:table-row>
          <table:table-row>
            <table:table-cell office:value-type="string">
              <text:p text:style-name="Table_20_Contents_Left">Tilburg</text:p>
            </table:table-cell>
            <table:table-cell office:value-type="string">
              <text:p text:style-name="Table_20_Contents_Left">Tilburg</text:p>
            </table:table-cell>
            <table:table-cell office:value-type="string">
              <text:p text:style-name="Table_20_Contents_Right">910.000</text:p>
            </table:table-cell>
          </table:table-row>
          <table:table-row>
            <table:table-cell office:value-type="string">
              <text:p text:style-name="Table_20_Contents_Left">Heerlen</text:p>
            </table:table-cell>
            <table:table-cell office:value-type="string">
              <text:p text:style-name="Table_20_Contents_Left">Zuid-Limburg</text:p>
            </table:table-cell>
            <table:table-cell office:value-type="string">
              <text:p text:style-name="Table_20_Contents_Right">1.530.000</text:p>
            </table:table-cell>
          </table:table-row>
          <table:table-row>
            <table:table-cell office:value-type="string">
              <text:p text:style-name="Table_20_Contents_Left">Eindhoven</text:p>
            </table:table-cell>
            <table:table-cell office:value-type="string">
              <text:p text:style-name="Table_20_Contents_Left">Zuid-Oost Brabant</text:p>
            </table:table-cell>
            <table:table-cell office:value-type="string">
              <text:p text:style-name="Table_20_Contents_Right">1.460.000</text:p>
            </table:table-cell>
          </table:table-row>
          <table:table-row>
            <table:table-cell office:value-type="string">
              <text:p text:style-name="Table_20_Contents_Left">Amsterdam</text:p>
            </table:table-cell>
            <table:table-cell office:value-type="string">
              <text:p text:style-name="Table_20_Contents_Left">Groot Amsterdam</text:p>
            </table:table-cell>
            <table:table-cell office:value-type="string">
              <text:p text:style-name="Table_20_Contents_Right">2.280.000</text:p>
            </table:table-cell>
          </table:table-row>
          <table:table-row>
            <table:table-cell office:value-type="string">
              <text:p text:style-name="Table_20_Contents_Left">Alkmaar</text:p>
            </table:table-cell>
            <table:table-cell office:value-type="string">
              <text:p text:style-name="Table_20_Contents_Left">Noord-Kennemerland (+ West Friesland)</text:p>
            </table:table-cell>
            <table:table-cell office:value-type="string">
              <text:p text:style-name="Table_20_Contents_Right">1.280.000</text:p>
            </table:table-cell>
          </table:table-row>
          <table:table-row>
            <table:table-cell office:value-type="string">
              <text:p text:style-name="Table_20_Contents_Left">Zaanstad</text:p>
            </table:table-cell>
            <table:table-cell office:value-type="string">
              <text:p text:style-name="Table_20_Contents_Left">Zaanstreek / Waterland</text:p>
            </table:table-cell>
            <table:table-cell office:value-type="string">
              <text:p text:style-name="Table_20_Contents_Right">590.000</text:p>
            </table:table-cell>
          </table:table-row>
          <table:table-row>
            <table:table-cell office:value-type="string">
              <text:p text:style-name="Table_20_Contents_Left">Haarlem</text:p>
            </table:table-cell>
            <table:table-cell office:value-type="string">
              <text:p text:style-name="Table_20_Contents_Left">Zuid-Kennemerland</text:p>
            </table:table-cell>
            <table:table-cell office:value-type="string">
              <text:p text:style-name="Table_20_Contents_Right">720.000</text:p>
            </table:table-cell>
          </table:table-row>
          <table:table-row>
            <table:table-cell office:value-type="string">
              <text:p text:style-name="Table_20_Contents_Left">Almere</text:p>
            </table:table-cell>
            <table:table-cell office:value-type="string">
              <text:p text:style-name="Table_20_Contents_Left">Flevoland</text:p>
            </table:table-cell>
            <table:table-cell office:value-type="string">
              <text:p text:style-name="Table_20_Contents_Right">1.190.000</text:p>
            </table:table-cell>
          </table:table-row>
          <table:table-row>
            <table:table-cell office:value-type="string">
              <text:p text:style-name="Table_20_Contents_Left">Hilversum</text:p>
            </table:table-cell>
            <table:table-cell office:value-type="string">
              <text:p text:style-name="Table_20_Contents_Left">Gooi- en Vechtstreek</text:p>
            </table:table-cell>
            <table:table-cell office:value-type="string">
              <text:p text:style-name="Table_20_Contents_Right">440.000</text:p>
            </table:table-cell>
          </table:table-row>
          <table:table-row>
            <table:table-cell office:value-type="string">
              <text:p text:style-name="Table_20_Contents_Left">Den Haag</text:p>
            </table:table-cell>
            <table:table-cell office:value-type="string">
              <text:p text:style-name="Table_20_Contents_Left">Haaglanden</text:p>
            </table:table-cell>
            <table:table-cell office:value-type="string">
              <text:p text:style-name="Table_20_Contents_Right">2.000.000</text:p>
            </table:table-cell>
          </table:table-row>
          <table:table-row>
            <table:table-cell office:value-type="string">
              <text:p text:style-name="Table_20_Contents_Left">Leiden</text:p>
            </table:table-cell>
            <table:table-cell office:value-type="string">
              <text:p text:style-name="Table_20_Contents_Left">Holland-Rijnland</text:p>
            </table:table-cell>
            <table:table-cell office:value-type="string">
              <text:p text:style-name="Table_20_Contents_Right">1.090.000</text:p>
            </table:table-cell>
          </table:table-row>
          <table:table-row>
            <table:table-cell office:value-type="string">
              <text:p text:style-name="Table_20_Contents_Left">Gouda</text:p>
            </table:table-cell>
            <table:table-cell office:value-type="string">
              <text:p text:style-name="Table_20_Contents_Left">Midden-Holland</text:p>
            </table:table-cell>
            <table:table-cell office:value-type="string">
              <text:p text:style-name="Table_20_Contents_Right">520.000</text:p>
            </table:table-cell>
          </table:table-row>
          <table:table-row>
            <table:table-cell office:value-type="string">
              <text:p text:style-name="Table_20_Contents_Left">Utrecht</text:p>
            </table:table-cell>
            <table:table-cell office:value-type="string">
              <text:p text:style-name="Table_20_Contents_Left">Utrecht-Midden</text:p>
            </table:table-cell>
            <table:table-cell office:value-type="string">
              <text:p text:style-name="Table_20_Contents_Right">1.680.000</text:p>
            </table:table-cell>
          </table:table-row>
          <table:table-row>
            <table:table-cell office:value-type="string">
              <text:p text:style-name="Table_20_Contents_Left">Amersfoort</text:p>
            </table:table-cell>
            <table:table-cell office:value-type="string">
              <text:p text:style-name="Table_20_Contents_Left">Utrecht-Oost</text:p>
            </table:table-cell>
            <table:table-cell office:value-type="string">
              <text:p text:style-name="Table_20_Contents_Right">740.000</text:p>
            </table:table-cell>
          </table:table-row>
          <table:table-row>
            <table:table-cell office:value-type="string">
              <text:p text:style-name="Table_20_Contents_Left">Dordrecht</text:p>
            </table:table-cell>
            <table:table-cell office:value-type="string">
              <text:p text:style-name="Table_20_Contents_Left">Drechtsteden</text:p>
            </table:table-cell>
            <table:table-cell office:value-type="string">
              <text:p text:style-name="Table_20_Contents_Right">910.000</text:p>
            </table:table-cell>
          </table:table-row>
          <table:table-row>
            <table:table-cell office:value-type="string">
              <text:p text:style-name="Table_20_Contents_Left">Goes</text:p>
            </table:table-cell>
            <table:table-cell office:value-type="string">
              <text:p text:style-name="Table_20_Contents_Left">Noord-Midden Zeeland / Zeeuws-Vlaanderen</text:p>
            </table:table-cell>
            <table:table-cell office:value-type="string">
              <text:p text:style-name="Table_20_Contents_Right">700.000</text:p>
            </table:table-cell>
          </table:table-row>
          <table:table-row>
            <table:table-cell office:value-type="string">
              <text:p text:style-name="Table_20_Contents_Left">Rotterdam</text:p>
            </table:table-cell>
            <table:table-cell office:value-type="string">
              <text:p text:style-name="Table_20_Contents_Left">Rijnmond</text:p>
            </table:table-cell>
            <table:table-cell office:value-type="string">
              <text:p text:style-name="Table_20_Contents_Right">3.290.000</text:p>
            </table:table-cell>
          </table:table-row>
          <table:table-row>
            <table:table-cell office:value-type="string">
              <text:p text:style-name="Table_20_Contents_Left">Breda</text:p>
            </table:table-cell>
            <table:table-cell office:value-type="string">
              <text:p text:style-name="Table_20_Contents_Left">West-Brabant</text:p>
            </table:table-cell>
            <table:table-cell office:value-type="string">
              <text:p text:style-name="Table_20_Contents_Right">1.290.000</text:p>
            </table:table-cell>
          </table:table-row>
          <table:table-row>
            <table:table-cell office:value-type="string"/>
            <table:table-cell office:value-type="string"/>
            <table:table-cell office:value-type="string">
              <text:p text:style-name="Table_20_Contents_Right"><text:span text:style-name="vet">35.000.000</text:span></text:p>
            </table:table-cell>
          </table:table-row>
        </table:table>
        <text:p text:style-name="Table.End"/>
      </text:section>
      <text:h text:outline-level="3" text:style-name="artikel_kop">ARTIKEL IV
                  </text:h>
      <text:p text:style-name="artikel">Deze regeling treedt in werking met ingang van 1 juli 2010.</text:p>
      <text:p text:style-name="slotformulering">Deze regeling zal met de toelichting in de Staatscourant worden geplaatst.</text:p>
      <text:p text:style-name="dagtekening">Den Haag, 7 juni 2010</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nota-toelichting">Deze wijziging van de Subsidieregeling ESF 2007–2013 (herzien) heeft betrekking op het openstellen van een nieuw subsidietijdvak
                  met bijbehorende subsidieplafonds voor de Acties A en Jeugd. Daarnaast is voor Actie Jeugd de verdeling van het beschikbare
                  bedrag opgenomen en is het vereiste van het sectorarrangement gewijzigd. Ook voor Actie B en E is het beschikbare bedrag voor
                  2010 bekend gemaakt voor het jaarlijkse tijdvak in oktober.
               </text:p>
      <text:p text:style-name="nota-toelichting">Verder zijn aanpassingen aangebracht in artikel 19 en artikel B5.</text:p>
      <text:h text:outline-level="4" text:style-name="divisiekop2">Actie A
               </text:h>
      <text:p text:style-name="nota-toelichting">Het nieuwe tijdvak voor Actie A loopt van 1 oktober 2010 tot en met 31 oktober 2010. Voor dit tijdvak is € 65 miljoen aan
                  subsidie beschikbaar. Dit is vooralsnog het laatste tijdvak dat voor Actie A zal worden geopend, omdat het totale budget voor
                  Actie A met deze laatste openstelling naar verwachting volledig zal worden benut. Indien de realisatie lager uitkomt dan geraamd
                  en er nog geld beschikbaar is, dan zal in 2012 of in 2013 nog een nieuw tijdvak worden geopend voor Actie A.
               </text:p>
      <text:h text:outline-level="4" text:style-name="divisiekop2">Actie Jeugd
               </text:h>
      <text:p text:style-name="nota-toelichting">Dit is het laatste tijdvak dat zal worden geopend voor Actie Jeugd. Met het openen van dit laatste tijdvak is het totale budget
                  voor Actie Jeugd naar verwachting volledig benut. Eventueel resterende middelen zullen beschikbaar worden gesteld ten behoeve
                  van Actie A.
               </text:p>
      <text:p text:style-name="nota-toelichting">Actie Jeugd1 kan worden aangevraagd door 30 coördinerende gemeenten. Voor Actie Jeugd1 is een tijdvak geopend van 7 maanden,
                  te weten van 1 september 2010 tot en met 31 maart 2011. Hiervoor is gekozen om de coördinerende gemeenten meer ruimte te bieden
                  in hun keuze in welke periode ze een (nieuwe) aanvraag indienen. Het beschikbare aan te vragen budget van € 35 miljoen is
                  verdeeld over de 30 coördinerende gemeenten op basis van de criteria voor de verdeling van rijksmiddelen ten bestrijding van
                  de jeugdwerkloosheid (aantal schoolverlaters/werkloze jongeren in de regio), zie ook de gewijzigde bijlage 4 voor de beschikbare
                  bedragen per coördinerende gemeente. De extra rijksmiddelen die in 2010 aan de coördinerende gemeenten beschikbaar worden
                  gesteld voor de bestrijding van jeugdwerkloosheid kunnen worden ingezet als cofinanciering voor projecten in het kader van
                  Actie Jeugd.
               </text:p>
      <text:p text:style-name="nota-toelichting">Actie Jeugd2 kan worden aangevraagd door sectoren (in casu O&amp;O fondsen). Het nieuwe tijdvak voor Actie Jeugd2 is geopend gedurende
                  de maand oktober 2010. Aanvragers, die nog niet eerder subsidie toegekend hebben gekregen voor Actie Jeugd2, krijgen voorrang
                  boven aanvragers, die naar aanleiding van het vorige tijdvak wel subsidie voor Actie Jeugd2 toegekend hebben gekregen. Deze
                  voorrang is versleuteld in een nieuw vijfde rankingscriterium, dat evenveel gewicht heeft als ieder van de vier oorspronkelijke
                  rankingscriteria. Het maximum subsidiebedrag per aanvrager bedraagt € 2 miljoen en het minimum subsidiebedrag € 500.000.
               </text:p>
      <text:p text:style-name="nota-toelichting">Ten aanzien van Actie Jeugd2 geldt als eis dat de sector een sectorarrangement heeft afgesloten. Naast de reeds bestaande
                  mogelijkheid van een landelijk sectorarrangement met de VNG, staat voor het tijdvak in 2010 ook de mogelijkheid open om een
                  sectorarrangement af te sluiten met enkele door de VNG aan te wijzen coördinerende gemeenten of met het UWV. Sectoren kunnen
                  op deze manier een sectorarrangement afsluiten met de partij of partijen die goed aansluit(en) bij hun plannen om de jeugdwerkloosheid
                  te bestrijden. Het wordt derhalve aan sectoren overgelaten met welke partij(en) zij uiteindelijk zaken willen en kunnen doen.
                  Dit laat onverlet dat waar mogelijk landelijk gecoördineerde afspraken de voorkeur verdienen. Het verdient aanbeveling dat
                  alle publieke partijen die een sectorarrangement afsluiten als bedoeld in ESF Jeugd2 regeling, elkaar actief en tijdig informeren.
                  Gezamenlijk optrekken in de publieke kolom bevordert het bundelen van kennis, ervaring en instrumenten van de respectievelijke
                  organisaties en levert een belangrijke meerwaarde op voor sectoren. Er kunnen efficiencyvoordelen worden behaald en goed werkende
                  arrangementen kunnen een bredere verspreiding krijgen. Ook bevordert dit een goed overzicht bij de landelijke partijen van
                  de sectorale inspanningen om de jeugdwerkloosheid te bestrijden.
               </text:p>
      <text:p text:style-name="nota-toelichting">Vraag en aanbod op de arbeidsmarkt voor jongeren kunnen op regionaal niveau aanzienlijk verschillen. Sectoren zijn bovendien
                  heel verschillend georganiseerd op regionaal en lokaal niveau. De werkgelegenheid daarbinnen kent vaak een wisselende regionale
                  concentratie en spreiding. Het is daarom goed denkbaar dat alleen met bepaalde regio’s een sectorarrangement zinvol is voor
                  een sector. De gewijzigde regeling biedt daarvoor nu een mogelijkheid: de VNG kan één of meerdere coördinerende gemeenten
                  aanwijzen met wie een sector een arrangement kan afspreken dat subsidiabel op grond van ESF Jeugd2 kan zijn. Er zijn twee
                  routes denkbaar: de sector treedt in overleg met de VNG, die op basis van de ideeën van de sector en in overleg met één of
                  meerdere coördinerende gemeenten, die gemeenten aanwijst om een concreet arrangement af te sluiten met de sector. Of het initiatief
                  voor een regionaal arrangement komt van beoogde samenwerkingspartners uit de regio zelf en er vindt (tijdig) afstemming met
                  de VNG plaats. De VNG is geen medeondertekenaar van regionale sectorarrangementen. De aanwijzingsclausule maakt een lichte
                  vorm van landelijke coördinatie en afstemming mogelijk. Dit met het oog op de voornoemde meerwaarde.
               </text:p>
      <text:h text:outline-level="4" text:style-name="divisiekop2">Actie B
               </text:h>
      <text:p text:style-name="nota-toelichting">Het beschikbare budget voor het tijdvak in oktober 2010 is vastgesteld op € 15 miljoen.</text:p>
      <text:p text:style-name="nota-toelichting">Inhoudelijk is artikel B5 gewijzigd. Onderdeel e van dit artikel is komen te vervallen. Onderdeel e betreft het criterium
                  dat betrekking heeft op het contact met de gemeente waar de gedetineerde deelnemer naar zijn zeggen zal gaan wonen. In de
                  praktijk is gebleken dat dit contact reeds automatisch volgt uit onderdeel d van hetzelfde artikel. Het laten staan van het
                  afzonderlijke vereiste in onderdeel e leidt tot afzonderlijke administratieve onderbouwing daarvan, welke ook terug te vinden
                  is in de administratieve onderbouwing van onderdeel d. Dit leidt tot onnodige administratieve lasten.
               </text:p>
      <text:h text:outline-level="4" text:style-name="divisiekop2">Actie E
               </text:h>
      <text:p text:style-name="nota-toelichting">Het beschikbare budget voor het nieuwe tijdvak voor Actie E van 1 oktober 2010 tot en met 31 oktober 2010 bedraagt € 12 miljoen.</text:p>
      <text:p text:style-name="ondertekening">De Minister van Sociale Zaken en Werkgelegenheid,</text:p>
      <text:p text:style-name="ondertekening.end">J.P.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