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917</text:p>
      <text:p text:style-name="publicatie-titel.end">15 juni 2010</text:p>
      <text:h text:outline-level="1" text:style-name="staatscourant_kop">Regeling houdende wijziging van de Regeling Taken Dienst Wegverkeer in verband met de centrale registratie van parkeerrechten
            en verblijfsrechten door de Dienst Wegverkeer ten behoeve van gemeenten
         </text:h>
      <text:p text:style-name="context_al">4 juni 2010</text:p>
      <text:p text:style-name="context_al.end">Nr. CEND/HDJZ-2010/607 sector AWW</text:p>
      <text:p text:style-name="wie">De Minister van Verkeer en Waterstaat,</text:p>
      <text:p text:style-name="considerans.al">Gelet op artikel 4b, tweede lid, onderdeel b, van de Wegenverkeerswet 1994;</text:p>
      <text:p text:style-name="afkondiging">Besluit:</text:p>
      <text:h text:outline-level="3" text:style-name="wijzig-artikel_kop">ARTIKEL I
               </text:h>
      <text:p text:style-name="wat">Onder vervanging van de punt aan het einde van onderdeel q van artikel 2 van de Regeling Taken Dienst Wegverkeer door een
                  puntkomma wordt er een nieuw onderdeel toegevoegd, luidende:
               </text:p>
      <text:section text:name="artikeltekst.d8883e176" text:style-name="wijziging.block">
        <text:list text:style-name="list-style-1">
          <text:list-item text:start-value="18">
            <text:p text:style-name="list.single">het ontwikkelen, in stand houden en beheren van een systeem voor de centrale registratie van parkeer- en verblijfsrechten
                              gekoppeld aan individuele kentekens ten behoeve van gemeenten alsmede het ter beschikking stellen van informatie uit deze
                              registratie aan daartoe gerechtigde partijen.
                           </text:p>
          </text:list-item>
        </text:list>
      </text:section>
      <text:h text:outline-level="3" text:style-name="artikel_kop">ARTIKEL II
                  </text:h>
      <text:p text:style-name="artikel">Deze regeling treedt in werking met ingang van 16 juni 2010.</text:p>
      <text:p text:style-name="slotformulering">Deze regeling zal met de toelichting in de Staatscourant worden geplaatst.</text:p>
      <text:p text:style-name="ondertekening">De Minister van Verkeer en Waterstaat,</text:p>
      <text:p text:style-name="ondertekening.end">C.M.P.S. Eurlings. </text:p>
      <text:h text:outline-level="2" text:style-name="nota-toelichting_kop">TOELICHTING
               </text:h>
      <text:p text:style-name="nota-toelichting">Op de parkeermarkt zijn tegenwoordig meerdere partijen actief, zoals de parkeerbedrijven van de gemeenten, providers die parkeerdiensten
                  (zoals belparkeren en sms-parkeren) beschikbaar stellen en handhavers (gemeentelijk en privaat) die de controle op de parkeerrechten
                  uitvoeren. Een aantal gemeenten heeft teneinde de diverse parkeerrechten en de handhaving daarvan centraal te beheren een
                  gemeenschappelijke infrastructuur ingericht voor de uitvoering van de taken op het gebied van parkeren, het zogenoemde Servicehuis
                  Parkeren. Het Servicehuis Parkeren faciliteert voor gemeenten het certificeren en het aansluiten van nieuwe aanbieders op
                  de parkeermarkt en draagt zorg voor de financiële stromen. Daarnaast worden alle parkeer- en verblijfsgerelateerde rechten
                  (zoals parkeervergunningen, parkeerkaarten en verblijfsrechten met betrekking tot milieuzones) van de aangesloten gemeenten
                  centraal vastgelegd. Dit levert voor gemeenten een kostenbesparing op en het maakt ook de introductie van nieuwe vormen van
                  betalen en controle gemakkelijker, doordat derde partijen maar met één loket te maken hebben. Voor de uitvoering van het Servicehuis
                  Parkeren hebben de gemeenten een Coöperatie in  het leven geroepen: de Coöperatie Servicehuis Parkeren. De gemeenten die meedoen
                  en gemeenten die in de toekomst willen meedoen, nemen deel of zullen deelnemen aan deze Coöperatie.
               </text:p>
      <text:p text:style-name="alineagroep">De gemeenten hebben mij gevraagd of de Dienst Wegverkeer (hierna: de RDW) een rol kan vervullen bij het centraal vastleggen
                     en verstrekken van de gegevens over parkeer- en verblijfsrechten. Met een verblijfsrecht wordt in het licht van dit register
                     bedoeld een door een gemeente op kenteken verleend recht om vanwege bepaald gebruik van het voertuig ergens met dat voertuig
                     te mogen verblijven. Hierbij kan worden gedacht aan hulpverlenersvergunningen, vergunningen voor laad- en losplaatsen en bewonersvergunningen.
                  </text:p>
      <text:p text:style-name="alineagroep">De RDW is een publieke organisatie en neemt als zodanig een centrale en onafhankelijke positie in en het beheer van overheidsdata
                     ten aanzien van voertuigen is een kerncompetentie van de RDW. De RDW is een bekende ketenpartner voor de gemeenten gelet op
                     de taken van deze organisatie op het gebied van registratie en verstrekking van gegevens omtrent voertuigen en rijbewijzen.
                  </text:p>
      <text:p text:style-name="alineagroep.end">Gelet op het voorgaande acht ik het verantwoord dat de RDW het systeem voor de centrale registratie van parkeer- en verblijfsrechten
                     voor de gemeenten die deelnemen in de Coöperatie ontwikkelt en beheert.
                  </text:p>
      <text:p text:style-name="nota-toelichting">De RDW ontwikkelt een systeem voor het centraal registreren van parkeer- en verblijfsrechten ten behoeve van de gemeenten
                  en het verstrekken van informatie daaruit aan gerechtigde partijen. De gemeenten die van deze centrale registratie gebruik
                  willen maken zullen zich aansluiten bij de Coöperatie Servicehuis Parkeren. Deze Coöperatie sluit een contract met de RDW
                  voor de te verrichten taken.
               </text:p>
      <text:p text:style-name="nota-toelichting">In het register worden voor wat betreft parkeerrechten de volgende gegevens vastgelegd: kenteken, datum, tijd en gebiedsgegevens.
                  Naam-, adres- en woonplaatsgegevens worden niet in het centrale register opgenomen. De koppeling tussen het kenteken en de
                  andere gegevens wordt bewaard gedurende de bezwaar- en  beroepstermijn en vervolgens zolang als nodig is met betrekking tot
                  de gegevens ten aanzien waarvan bezwaar- of beroepsprocedures lopen. Daarna worden de kentekens verwijderd en de gegevens
                  geanonimiseerd.
               </text:p>
      <text:p text:style-name="nota-toelichting">Naast het registreren van rechten en de raadpleging ten behoeve van de handhaving, worden gegevens verstrekt voor het proces
                  (opstellen maandfactuur voor gemeenten, controles e.d.) en als managementinformatie (bijvoorbeeld ten behoeve van mobiliteitsvraagstukken).
                  Deze gegevens worden door de RDW opgeleverd aan het Servicehuis Parkeren, dat de gegevens ten aanzien van de parkeerrechten
                  alleen verstrekt aan de gerechtigde gemeenten. Daarnaast worden proces rapportages en outputrapportages ook aan de serviceproviders
                  verstrekt.
               </text:p>
      <text:p text:style-name="nota-toelichting">De gegevens uit het kentekenregister die benodigd zijn voor het bijvoorbeeld kunnen opleggen van een parkeerheffing, zoals
                  naam en adres van een kentekenhouder, zijn voor gemeenten op basis van de bestaande wet- en regelgeving reeds beschikbaar.
                  Op dat punt zijn geen wijzigingen in regelgeving noodzakelijk en wordt de wijze  en doelstelling van gegevensverstrekking
                  uit het kentekenregister niet veranderd.
               </text:p>
      <text:p text:style-name="nota-toelichting">De Coöperatie Servicehuis Parkeren betaalt de RDW voor het ontwikkelen, in stand houden en beheren van het register en voor
                  het verstrekken van de data uit het register. De benodigde personele uitbreiding bij de RDW zal door de Coöperatie worden
                  opgevangen door middel van detachering van personeel. Het op zich nemen van deze nieuwe taak heeft aldus geen financiële of
                  personele gevolgen voor de RDW.
               </text:p>
      <text:h text:outline-level="3" text:style-name="divisiekop1">Administratieve lasten en bedrijfseffecten
               </text:h>
      <text:p text:style-name="nota-toelichting">Er is geen sprake van administratieve lasten of bedrijfseffecten.</text:p>
      <text:h text:outline-level="3" text:style-name="divisiekop1">Vaste verandermomenten
               </text:h>
      <text:p text:style-name="nota-toelichting">Aangezien deze wijziging van de Regeling Taken Dienst Wegverkeer reeds in voorbereiding was vóór 1 januari 2010 en er geen
                  sprake is van effecten voor bedrijven, is het niet noodzakelijk vast te houden aan de vaste-verandermomenten van 1 januari,
                  1 april, 1 juli en 1 oktober en is besloten deze regeling zo spoedig mogelijk, in casu 16 juni 2010, in werking te laten treden.
               </text:p>
      <text:p text:style-name="ondertekening">De Minister van Verkeer en Waterstaat,</text:p>
      <text:p text:style-name="ondertekening.end">C.M.P.S. Eurling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