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97</text:p>
      <text:p text:style-name="publicatie-titel.end">9 juni 2010</text:p>
      <text:h text:outline-level="1" text:style-name="staatscourant_kop">Gemeente Zuidplas
         </text:h>
      <text:h text:outline-level="3" text:style-name="divisiekop1">Ontwerpbestemmingsplan Gouweknoop
               </text:h>
      <text:p text:style-name="vrije-tekst">Burgemeester en wethouders van de gemeente Zuidplas maken op grond van artikel 3.8 van de Wet ruimtelijke ordening in samenhang
                  met afdeling 3.4 van de Algemene Wet Bestuursrecht het volgende bekend.
               </text:p>
      <text:p text:style-name="vrije-tekst">Het ontwerpbestemmingsplan Gouweknoop ligt met ingang van 10 juni 2010 gedurende 6 weken (dus tot en met 21 juli 2010) gedurende
                  openingsuren voor eenieder ter inzage in het raadhuis van de gemeente Zuidplas, Raadhuisplein 1 te Nieuwerkerk aan den IJssel.
                  De stukken zijn in deze periode digitaal te raadplegen op www.ruimtelijkeplannen.nl (vul bij ID in: NL.IMRO.1892.BpGouweknoop-Ow01).
                  Het plan is ook te downloaden vanaf de .FTP server van de gemeente  (http://zuidplas.gemeentedocumenten.nl/). Op de website van de gemeente Zuidplas is het plan tevens als .pdf-bestand in te
                  zien (www.zuidplas.nl).
               </text:p>
      <text:p text:style-name="vrije-tekst">Gedurende deze termijn kan eenieder schriftelijk of mondeling zijn of haar zienswijze over het ontwerpbestemmingsplan naar
                  voren brengen. Schriftelijke zienswijzen kunnen worden gericht aan de gemeenteraad van de Gemeente Zuidplas, Postbus 100,
                  2910 AC te Nieuwerkerk aan den IJssel. Degene die een mondelinge zienswijze willen geven kunnen dat doen na het maken van
                  een afspraak met het secretariaat van de afdeling VROM, telefoon 0180-330 300.
               </text:p>
      <text:h text:outline-level="3" text:style-name="divisiekop1">Ontwerpbestemmingsplan Gouweknoop
               </text:h>
      <text:p text:style-name="vrije-tekst">Het plangebied van het deelplan Gouweknoop bedraagt circa 250 ha en wordt begrensd door het lint langs de Middelweg aan de
                  westzijde, de Zuidelijke Dwarsweg en het Gouwepark aan de noordzijde, de Noord Ringdijk aan de oostzijde en de Provincialeweg
                  aan de zuidzijde.
               </text:p>
      <text:h text:outline-level="3" text:style-name="divisiekop1">Planologische uitgangspunten
               </text:h>
      <text:p text:style-name="vrije-tekst">Het betreft een uitwerking van het Intergemeentelijk Structuurplan Zuidplas. Verder worden onder andere kaders geboden voor
                  de Moordrechtboog als nieuwe verbinding tussen A20 en de A12, een ecologische verbinding, een halte op de Rijngouwelijn en
                  de Nieuwerkerker Dwarstocht.
               </text:p>
      <text:p text:style-name="vrije-tekst">In de tweede helft van 2008 en de eerste helft van 2009 is de vorige versie van het bestemmingsplan Gouweknoop in procedure
                  geweest. Deze versie is door de gemeenteraad niet vastgesteld. Het bestemmingsplan dat nu ter visie ligt vormt een aanpassing
                  op dit plan. Ten opzichte van de vorige versie is de woningbouwontwikkeling geschrapt en is de onderbouwing in het MER aangepast.
               </text:p>
      <text:p text:style-name="vrije-tekst">Bij de stukken is tevens de nota ‘inspraak en overlegreacties’ meegenomen. Deze nota bevat de beantwoording van de reacties
                  ingediend tegen het vorige voorontwerpbestemmingsplan. Er is voor gekozen om deze reacties ook mee te nemen in de procedure
                  voor het nieuwe bestemmingsplan ‘Gouweknoop’. Op deze wijze zijn de belangen van de indieners van de reacties gewaarbor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meente Zuidplas; Zuidplas</dc:title>
  </office:meta>
</office:document-meta>
</file>