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874</text:p>
      <text:p text:style-name="publicatie-titel.end">10 juni 2010</text:p>
      <text:h text:outline-level="1" text:style-name="staatscourant_kop">Ontheffing artikel 1, onderdeel e, ten 3°, van de Voorschriften ter beperking van geluidhinder militaire luchtvaartuigen ten
            behoeve van frogdrill 2010
         </text:h>
      <text:p text:style-name="context_al">4 juni 2010</text:p>
      <text:p text:style-name="context_al">Nr. MLA/100/2010</text:p>
      <text:p text:style-name="context_al.end">Bestuursstaf; Militaire Luchtvaart Autoriteit</text:p>
      <text:p text:style-name="wie">De Directeur Militaire Luchtvaart Autoriteit,</text:p>
      <text:p text:style-name="considerans.al">Gelezenhet verzoek van de Commandant van het Defensie Helikopter Commando;</text:p>
      <text:p text:style-name="considerans.al">Gelet op artikel 5 van de Voorschriften ter beperking van geluidhinder militaire luchtvaartuigen;</text:p>
      <text:p text:style-name="afkondiging">Besluit:</text:p>
      <text:h text:outline-level="3" text:style-name="artikel_kop">Artikel 1
                  </text:h>
      <text:p text:style-name="artikel">Aan de Commandant van het Defensie Helikopter Commando wordt ontheffing verleend van het verbod, genoemd in artikel 1, onderdeel
                     e, ten 3°, van de Voorschriften ter beperking van geluidhinder militaire luchtvaartuigen om op donderdag 10 juni 2010 van
                     00.00 uur lokale tijd tot 04.00 uur lokale tijd oefenvluchten uit te voeren op en rond het militaire luchtvaartterrein De
                     Kooy.
                  </text:p>
      <text:h text:outline-level="3" text:style-name="artikel_kop">Artikel 2
                  </text:h>
      <text:p text:style-name="artikel">Aan de ontheffing is de voorwaarde verbonden dat tijdens de vlucht boven land beneden een hoogte van 3000 voet boven het aardoppervlak
                     de route zodanig wordt gekozen dat het optreden van vermijdbare geluidhinder, met name in de bebouwde kommen en in de omgeving
                     van bijzondere bebouwing, zoals ziekenhuizen en sanatoria, wordt voorkomen.
                  </text:p>
      <text:h text:outline-level="3" text:style-name="artikel_kop">Artikel 3
                  </text:h>
      <text:p text:style-name="artikel">Deze beschikking treedt in werking met ingang van 10 juni 2010 en vervalt op 11 juni 2010.</text:p>
      <text:p text:style-name="slotformulering">Deze beschikking zal met de toelichting in de Staatscourant worden geplaatst.</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Voor het uitvoeren van de aan het Commando Zeestrijdkrachten toegewezen taken is het van het grootste belang om in het kader
                  van terrorismebestrijding voldoende personeel inzetgereed te houden. De tijdige inzetgereedheid wordt zeker gesteld door het
                  uitvoeren van voldoende trainingsmissies. De daadwerkelijke uitvoering van deze trainingsmissies is mede afhankelijk van de
                  inzetgereedheid en beschikbaarheid van zowel bemanningen, als helikopters. In uitzonderlijke gevallen vinden deze trainingen
                  plaats buiten de reguliere geplande nachtvliegperiode. Deze ontheffing omhelst de uitvoering van trainingsvluchten om de tijdige
                  inzetgereedheid van voldoende vliegtuigbemanningen zeker te stellen. De vluchten kunnen niet in de reguliere nachtvliegperiode
                  plaatsvinden. Tijdens de oefening wordt incidenteel gebruikgemaakt van het Maritiem Vliegkamp De Kooy. Het grootste deel van
                  de oefening vindt boven zee plaat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heffing artikel 1, onderdeel e, ten 3°, van de Voorschriften ter beperking van geluidhinder militaire luchtvaartuigen ten
         behoeve van frogdrill 2010
      </dc:title>
  </office:meta>
</office:document-meta>
</file>