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office:automatic-styles>
  <office:body>
    <office:text>
      <text:p text:style-name="publicatie-titel">Staatscourant 2010, 8867</text:p>
      <text:p text:style-name="publicatie-titel.end">11 juni 2010</text:p>
      <text:h text:outline-level="1" text:style-name="staatscourant_kop">Regeling van de Minister van Volkshuisvesting, Ruimtelijke Ordening en Milieubeheer van 4 juni 2010, nr. BJZ2010014467, houdende
            wijziging van de Regeling scheiden en gescheiden houden van gevaarlijke afvalstoffen (uitbreiding toepassingsgebied en nieuwe
            bijlage)
         </text:h>
      <text:p text:style-name="wie">De Minister van Volkshuisvesting, Ruimtelijke Ordening en Milieubeheer,</text:p>
      <text:p text:style-name="considerans.al">Gelet op richtlijn 2008/98/EG van het Europees Parlement en de Raad van de Europese Unie van 19 november 2008 betreffende
                  afvalstoffen en tot intrekking van een aantal richtlijnen (PbEU L 312) en op de artikelen 8.40,10.46, eerste lid, en 21.6,
                  zesde lid, van de Wet milieubeheer;
               </text:p>
      <text:p text:style-name="afkondiging">Besluit:</text:p>
      <text:h text:outline-level="3" text:style-name="wijzig-artikel_kop">ARTIKEL I
               </text:h>
      <text:p text:style-name="wat">De Regeling scheiden en gescheiden houden van gevaarlijke afvalstoffen wordt als volgt gewijzigd:</text:p>
      <text:p text:style-name="lid"><text:span text:style-name="lidnr">A<text:tab/></text:span></text:p>
      <text:p text:style-name="wat">In artikel 2 wordt ‘Degene die een inrichting ‘drijft voor het opslaan, overslaan of bewerken van gevaarlijke afvalstoffen,
                     houdt’ vervangen door: Degene die een inrichting drijft voor het opslaan, overslaan of bewerken van gevaarlijke afvalstoffen,
                     en inzamelaars en vervoerders van afvalstoffen, houden.
                  </text:p>
      <text:p text:style-name="lid"><text:span text:style-name="lidnr">B<text:tab/></text:span></text:p>
      <text:p text:style-name="wat">De artikelen 5 en 6 vervallen.</text:p>
      <text:p text:style-name="lid"><text:span text:style-name="lidnr">C<text:tab/></text:span></text:p>
      <text:p text:style-name="wat">Artikel 7 komt te luiden:</text:p>
      <text:section text:name="artikel.d43266e252" text:style-name="wijziging.block">
        <text:h text:outline-level="4" text:style-name="artikel_kop">Artikel 7
                        </text:h>
        <text:p text:style-name="artikel">Deze regeling berust op de artikelen 8.40, 8.41, 8.42, 8.42a, 8.45, 10.46, eerste lid, en 21.6, zesde lid, van de Wet milieubeheer.</text:p>
      </text:section>
      <text:p text:style-name="lid"><text:span text:style-name="lidnr">D<text:tab/></text:span></text:p>
      <text:p text:style-name="wat">De bijlage bij de Regeling scheiden en gescheiden houden van gevaarlijke afvalstoffen, houdende de categorieën van gevaarlijke
                     afvalstoffen, wordt vervangen door de bijlage bij deze regeling.
                  </text:p>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dagtekening">Den Haag, 4 juni 2010</text:p>
      <text:p text:style-name="ondertekening">De Minister van Volkshuisvesting, Ruimtelijke Ordening en Milieubeheer,</text:p>
      <text:p text:style-name="ondertekening.end">J.C. Huizinga-Heringa. </text:p>
      <text:h text:outline-level="2" text:style-name="bijlage_kop">BIJLAGE,  HOUDENDE DE CATEGORIEËN VAN GEVAARLIJKE AFVALSTOFFEN
            </text:h>
      <text:h text:outline-level="3" text:style-name="divisiekop1">Cat Gevaarlijke stof
            </text:h>
      <text:list text:style-name="list-style-1">
        <text:list-item text:start-value="1">
          <text:p text:style-name="list.start">oliefilters afkomstig uit vaartuigen, voertuigen en machines;
                  </text:p>
        </text:list-item>
        <text:list-item text:start-value="2">
          <text:p text:style-name="list.cont">zwart/wit-fixeer, zwart-witontwikkelaar en mengsels van deze afvalstoffen met een zilvergehalte groter dan 50 mg/l;
                  </text:p>
        </text:list-item>
        <text:list-item text:start-value="3">
          <text:p text:style-name="list.cont">bleekfixeer, kleurontwikkelaar en mengsels van deze afvalstoffen met een zilvergehalte groter dan 100 mg/l;
                  </text:p>
        </text:list-item>
        <text:list-item text:start-value="4">
          <text:p text:style-name="list.cont">zwart-witfixeer, zwart-witontwikkelaar en mengsels van deze afvalstoffen met een zilvergehalte kleiner dan 50 mg/l en bleekfixeer,
                     kleurontwikkelaar en mengsels van deze afvalstoffen met een zilvergehalte kleiner dan 100 mg/l;
                  </text:p>
        </text:list-item>
        <text:list-item text:start-value="5">
          <text:p text:style-name="list.cont">hardingszouten;
                  </text:p>
        </text:list-item>
        <text:list-item text:start-value="6">
          <text:p text:style-name="list.cont">afgewerkte olie van minerale of synthetische oorsprong (inclusief mengsels) met de volgende kenmerken:
                  </text:p>
          <text:list>
            <text:list-item>
              <text:p text:style-name="list.cont">het gehalte aan polychloorbifenylen kleiner is dan of gelijk is aan 0,5 mg/kg per congeneer 28, 52, 101, 118, 138, 153 of
                           180,
                        </text:p>
            </text:list-item>
            <text:list-item>
              <text:p text:style-name="list.cont">het gehalte aan organische halogeenverbindingen, berekend als chloor, kleiner is dan of gelijk is aan 1000 mg/kg,
                        </text:p>
            </text:list-item>
            <text:list-item>
              <text:p text:style-name="list.cont">het vlampunt groter is dan of gelijk is aan 55°C, en
                        </text:p>
            </text:list-item>
            <text:list-item>
              <text:p text:style-name="list.cont">het sedimentgehalte is maximaal 5 volumeprocent en het watergehalte is maximaal 10 volumeprocent;
                        </text:p>
            </text:list-item>
          </text:list>
        </text:list-item>
        <text:list-item text:start-value="7">
          <text:p text:style-name="list.cont">afgewerkte olie van minerale of synthetische oorsprong (inclusief mengsels) met de volgende kenmerken:
                  </text:p>
          <text:list>
            <text:list-item>
              <text:p text:style-name="list.cont">het gehalte aan polychloorbifenylen kleiner is dan of gelijk is aan 0,5 mg/kg per congeneer 28, 52, 101, 118, 138, 153 of
                           180,
                        </text:p>
            </text:list-item>
            <text:list-item>
              <text:p text:style-name="list.cont">het gehalte aan organische halogeenverbindingen, berekend als chloor, groter is dan 1000 mg/kg, en
                        </text:p>
            </text:list-item>
            <text:list-item>
              <text:p text:style-name="list.cont">het sedimentgehalte maximaal 5 volumeprocent is en het watergehalte maximaal 10 volumeprocent is;
                        </text:p>
            </text:list-item>
          </text:list>
        </text:list-item>
        <text:list-item text:start-value="8">
          <text:p text:style-name="list.cont">verpakkingen van verf, lijm, kit en hars, voor zover verontreinigd met niet volledig uitgeharde restanten;
                  </text:p>
        </text:list-item>
        <text:list-item text:start-value="9">
          <text:p text:style-name="list.cont">asfalt waarvan het somtotaal van de concentratie aan PAK-10 gelijk is aan dan wel meer bedraagt dan 75 mg/kg;
                  </text:p>
        </text:list-item>
        <text:list-item text:start-value="10">
          <text:p text:style-name="list.cont">teerhoudend dakafval en composieten van teerhoudend- of bitumineus dakafval voor zover de concentratie aan PAK-10 gelijk is
                     aan dan wel groter is dan 75 mg/kg;
                  </text:p>
        </text:list-item>
        <text:list-item text:start-value="11">
          <text:p text:style-name="list.cont">oplosmiddelen en glycolen met maximaal 0,5% fluor en maximaal 4% chloor en maximaal 4% broom en maximaal 4% jood, voor zover
                     het gaat om één partij, afkomstig van één ontdoener en waarvan de hoeveelheidsgrens van 1000 liter per partij wordt overschreden;
                  </text:p>
        </text:list-item>
        <text:list-item text:start-value="12">
          <text:p text:style-name="list.cont">olie/water/slib-mengsels, voorzover niet vallend onder de categorieën 6, 7, 13, 14, 15 en 34 en met een van de volgende kenmerken:
                  </text:p>
          <text:list>
            <text:list-item>
              <text:p text:style-name="list.cont">een sedimentgehalte gelijk aan of hoger dan 5 volumeprocent, of
                        </text:p>
            </text:list-item>
            <text:list-item>
              <text:p text:style-name="list.cont">een watergehalte gelijk aan of hoger dan 10 volumeprocent;
                        </text:p>
            </text:list-item>
          </text:list>
        </text:list-item>
        <text:list-item text:start-value="13">
          <text:p text:style-name="list.cont">niet-gebruikte oliën en partijen olie en brandstof die niet aan de specificaties voldoen (off-spec partijen);
                  </text:p>
        </text:list-item>
        <text:list-item text:start-value="14">
          <text:p text:style-name="list.cont">boorspoeling op oliebasis (obm), met obm verontreinigd boorgruis en de oliefractie van met obm verontreinigde stoffen;
                  </text:p>
        </text:list-item>
        <text:list-item text:start-value="15">
          <text:p text:style-name="list.cont">oliehoudende vloeistof die bij de bewerking van metalen en kunststoffen is toegepast, waaronder boor-, snij-, slijp- en walsolie;
                  </text:p>
        </text:list-item>
        <text:list-item text:start-value="16">
          <text:p text:style-name="list.cont">bodemas die resteert na verbranding in een roosteroven of wervelbedoven binnen een inrichting die uitsluitend of in hoofdzaak
                     is bestemd voor het verbranden van huishoudelijke afvalstoffen en bedrijfsafvalstoffen als bedoeld in artikel 1.1, eerste
                     lid, van de Wet milieubeheer;
                  </text:p>
        </text:list-item>
        <text:list-item text:start-value="17">
          <text:p text:style-name="list.cont">vliegas die resteert na verbranding in een roosteroven of wervelbedoven binnen een inrichting die uitsluitend of in hoofdzaak
                     is bestemd voor het verbranden van huishoudelijke afvalstoffen en bedrijfsafvalstoffen als bedoeld in artikel 1.1, eerste
                     lid, van de Wet milieubeheer;
                  </text:p>
        </text:list-item>
        <text:list-item text:start-value="18">
          <text:p text:style-name="list.cont">arseensulfideslib en arseensulfide-filterkoek;
                  </text:p>
        </text:list-item>
        <text:list-item text:start-value="19">
          <text:p text:style-name="list.cont">as die resteert na verbranding van afvalstoffen in slibverbrandingsinstallatie (SVI);
                  </text:p>
        </text:list-item>
        <text:list-item text:start-value="20">
          <text:p text:style-name="list.cont">ijzerhoudende beitsbaden op basis van zoutzuur;
                  </text:p>
        </text:list-item>
        <text:list-item text:start-value="21">
          <text:p text:style-name="list.cont">zuren, basen en afvalwaterstromen die edelmetalen als goud, zilver, platina, palladium, rhodium, iridium en ruthenium bevatten;
                  </text:p>
        </text:list-item>
        <text:list-item text:start-value="22">
          <text:p text:style-name="list.cont">metaalhoudende afvalwaters, niet zijnde categorie 20 of 21,met een van de volgende kenmerken:
                  </text:p>
          <text:list>
            <text:list-item>
              <text:p text:style-name="list.cont">een cadmiumgehalte van meer dan 0,2 mg/l in de waterfractie,
                        </text:p>
            </text:list-item>
            <text:list-item>
              <text:p text:style-name="list.cont">een gehalte aan zeswaardig chroom van meer dan 0,1 mg/l in de waterfractie,
                        </text:p>
            </text:list-item>
            <text:list-item>
              <text:p text:style-name="list.cont">een cyanidegehalte (vrij cyanide) van meer dan 1,0 mg/l in de waterfractie, of
                        </text:p>
            </text:list-item>
            <text:list-item>
              <text:p text:style-name="list.cont">een somgehalte aan de metalen arseen, chroom, cobalt, koper, molybdeen, lood, nikkel, tin, vanadium, zink en ijzer van meer
                           dan 200 mg/l, waarvan meer dan 25 mg/l in de waterfractie;
                        </text:p>
            </text:list-item>
          </text:list>
        </text:list-item>
        <text:list-item text:start-value="23">
          <text:p text:style-name="list.cont">ONO-filterkoek;
                  </text:p>
        </text:list-item>
        <text:list-item text:start-value="24">
          <text:p text:style-name="list.cont">afgedankte elektrische en elektronische apparatuur die valt onder het Besluit beheer elektrische en elektronische apparatuur
                     en voor zover niet vallend onder enige andere categorie van deze regeling;
                  </text:p>
        </text:list-item>
        <text:list-item text:start-value="25">
          <text:p text:style-name="list.cont">straalgrit dat op grond van de Regeling niet-reinigbaar straalgrit reinigbaar is;
                  </text:p>
        </text:list-item>
        <text:list-item text:start-value="26">
          <text:p text:style-name="list.cont">loodzuur batterijen en accu’s;
                  </text:p>
        </text:list-item>
        <text:list-item text:start-value="27">
          <text:p text:style-name="list.cont">batterijen en accu’s als bedoeld in de Regeling beheer batterijen en accu’s 2008 voor zover niet zijnde loodzuur batterijen
                     en accu’s (categorie 26);
                  </text:p>
        </text:list-item>
        <text:list-item text:start-value="28">
          <text:p text:style-name="list.cont">gasontladingslampen;
                  </text:p>
        </text:list-item>
        <text:list-item text:start-value="29">
          <text:p text:style-name="list.cont">voorwerpen met een gehalte aan kwik van meer dan 10 mg/kg;
                  </text:p>
        </text:list-item>
        <text:list-item text:start-value="30">
          <text:p text:style-name="list.cont">amalgaam, sludges, slibben, actief kool, filterkoeken en fluorescentiepoeders met een gehalte aan kwik van meer dan 10 mg/kg;
                  </text:p>
        </text:list-item>
        <text:list-item text:start-value="31">
          <text:p text:style-name="list.cont">afval met een infectierisico, afkomstig van de gezondheidszorg voor mens of dier of van verwant onderzoek;
                  </text:p>
        </text:list-item>
        <text:list-item text:start-value="32">
          <text:p text:style-name="list.cont">asbest, asbesthoudende voorwerpen en andere en met asbest verontreinigde afvalstoffen, voor zover de concentratie serpentijnasbest,
                     vermeerderd met tien maal de concentratie amfiboolasbest, bepaald overeenkomstig een in de Productenregeling asbest vastgestelde
                     methode, hoger is dan 100 mg/kg droge stof;
                  </text:p>
        </text:list-item>
        <text:list-item text:start-value="33">
          <text:p text:style-name="list.cont">reststroom van het shredderen van (onderdelen van) autowrakken of afgedankte elektrische en elektronische apparatuur [shredderafval];
                  </text:p>
        </text:list-item>
        <text:list-item text:start-value="34">
          <text:p text:style-name="list.cont">PCB-houdende afvalstoffen voor zover niet vallende onder categorie 35 en waarvan het PCB-gehalte groter is dan 0,5 mg/kg per
                     congeneer 28, 52, 101, 118, 138, 153 en 180;
                  </text:p>
        </text:list-item>
        <text:list-item text:start-value="35">
          <text:p text:style-name="list.cont">apparaten waarvan de in het apparaat aanwezige vloeistof een PCB-gehalte heeft groter dan 0,5 mg/kg per congeneer 28, 52,
                     101, 118, 138, 153 en 180, betrokken op deze in het apparaat aanwezige vloeistof;
                  </text:p>
        </text:list-item>
        <text:list-item text:start-value="36">
          <text:p text:style-name="list.cont">metaalafvalstoffen met aanhangende olie of emulsie;
                  </text:p>
        </text:list-item>
        <text:list-item text:start-value="37">
          <text:p text:style-name="list.cont">verontreinigde grond van verschillende saneringslocaties, tenzij het gaat om partijen waarvoor een verklaring van niet-reinigbaarheid
                     is afgegeven door Agentschap NL;
                  </text:p>
        </text:list-item>
        <text:list-item text:start-value="38">
          <text:p text:style-name="list.cont">hout dat,  teneinde zo de duurzaamheid te verbeteren, is behandeld met middelen die koper en chroom (CC-hout) of koper, chroom
                     en arseen  (CCA-hout) bevatten;
                  </text:p>
        </text:list-item>
        <text:list-item text:start-value="39">
          <text:p text:style-name="list.cont">zwavelzuur;
                  </text:p>
        </text:list-item>
        <text:list-item text:start-value="40">
          <text:p text:style-name="list.cont">zuurteer en overig afval met een zwavelgehalte van minimaal 5 gewichtsprocent, niet zijnde zwavelzuur (categorie 39);
                  </text:p>
        </text:list-item>
        <text:list-item text:start-value="41">
          <text:p text:style-name="list.cont">overig gevaarlijk afval met een soortelijk gewicht van meer dan 1100 kg/m<text:span text:style-name="superscript">3</text:span>;
                  </text:p>
        </text:list-item>
        <text:list-item text:start-value="42">
          <text:p text:style-name="list.end">overig gevaarlijk afval met een soortelijk gewicht van 1100 kg/m<text:span text:style-name="superscript">3</text:span> of minder.
                  </text:p>
        </text:list-item>
      </text:list>
      <text:h text:outline-level="2" text:style-name="nota-toelichting_kop">TOELICHTING
               </text:h>
      <text:h text:outline-level="3" text:style-name="divisiekop1">1.  Aanleiding
               </text:h>
      <text:p text:style-name="nota-toelichting">De aanleiding voor de onderhavige wijzing van de Regeling scheiden en gescheiden houden van gevaarlijke afvalstoffen (hierna:
                  de regeling) is allereerst de noodzaak om de regeling ten aanzien van de doelgroep in overeenstemming te brengen met de van
                  toepassingzijnde Europese regelgeving.
               </text:p>
      <text:p text:style-name="nota-toelichting">Daarnaast ligt de aanleiding voor de wijziging van de regeling in de behoefte tot actualisering van de indeling van de verschillende
                  categorieën gevaarlijke afvalstoffen die gescheiden moeten worden gehouden, zoals deze in de bijlage bij de regeling is neergelegd.
                  De indeling van categorieën is gebaseerd op de wijze van verwerking van de verschillende afvalstoffen. Na de inwerkingtreding
                  van de oorspronkelijke regeling zijn er veranderingen opgetreden in de praktijk van de verwerking van gevaarlijke afvalstoffen
                  en mede daardoor zijn de accenten binnen het beleid op afvalverwerking verlegd. De geactualiseerde indeling die deze wijzigingsregeling
                  introduceert sluit aan op de herziene sectorplannen die het Landelijk afvalbeheerplan 2 hanteert en hiermee wordt een grote
                  mate van consistentie bewerkstelligd tussen de beleidsinstrumenten rond afvalverwerking.
               </text:p>
      <text:h text:outline-level="3" text:style-name="divisiekop1">2.  Inhoud van de regeling
               </text:h>
      <text:h text:outline-level="4" text:style-name="divisiekop2">2.1  Normadressaat
               </text:h>
      <text:p text:style-name="nota-toelichting">Door deze regeling is de groep ondernemingen waar de regeling verplichtingen aan oplegt, uitgebreid. In de oorspronkelijke
                  regeling werden geen verplichtingen aan inzamelaars en vervoerders van gevaarlijke afvalstoffen opgelegd. Artikel 18, eerste
                  lid, van richtlijn 2008/98/EG van het Europees Parlement en de Raad van de Europese Unie van 19 november 2008 betreffende
                  afvalstoffen en tot intrekking van een aantal richtlijnen (PbEU L 312) verplicht lidstaten de nodige maatregelen te nemen
                  om ervoor te zorgen dat gevaarlijke afvalstoffen niet worden gemengd met andere categorieën gevaarlijke afvalstoffen, noch
                  met andere afvalstoffen, stoffen of materialen. Om voor de gehele keten te waarborgen dat aan deze bepaling van richtlijn
                  2008/98/EG wordt voldaan, zijn met de onderhavige wijziging ook  inzamelaars en vervoerders van gevaarlijke afvalstoffen onder
                  de reikwijdte van artikel 2 van de regeling gebracht. Daardoor dienen inzamelaars en vervoerders van gevaarlijke afvalstoffen
                  gedurende de gehele tijd dat de vervoerder of de inzamelaar de afvalstoffen onder zich heeft, de verschillende categorieën
                  gevaarlijke afvalstoffen gescheiden te houden van elkaar en van andere afvalstoffen, stoffen, preparaten en producten.
               </text:p>
      <text:p text:style-name="nota-toelichting">Inzamelaars en vervoerders van gevaarlijke afvalstoffen hoeven niet te voldoen aan de andere verplichtingen die de regeling
                  kent. Zij hebben niet de plicht de verschillende categorieën gevaarlijke afvalstoffen die verkeerd zijn afgegeven, te scheiden.
                  Deze verplichting is niet aan inzamelaars en vervoerders opgelegd, omdat het scheiden van gevaarlijke afvalstoffen een activiteit
                  met afvalstoffen is die binnen een inrichting dient plaats te vinden om voldoende te waarborgen dat het scheidingsproces op
                  een milieuhygiënisch verantwoorde wijze geschiedt.
               </text:p>
      <text:p text:style-name="nota-toelichting">Door de verwijzing in artikel 2.12 van het Besluit algemene regels voor inrichtingen milieubeheer naar de bijlage bij deze
                  regeling is de onderhavige wijzigingsregeling tevens relevant voor ondernemingen die onder de werkingssfeer van de algemene
                  regels voor afval van het Besluit algemene regels voor inrichtingen milieubeheer vallen. Zij moeten hun gevaarlijke afvalstoffen
                  gescheiden houden volgens de geactualiseerde indeling in categorieën. 
               </text:p>
      <text:h text:outline-level="4" text:style-name="divisiekop2">2.2  Categorieën gevaarlijke afvalstoffen
               </text:h>
      <text:p text:style-name="nota-toelichting">Met de onderhavige regeling is de bijlage met categorieën van gevaarlijke afvalstoffen van de regeling vervangen door een
                  nieuwe bijlage met een andere indeling in en omschrijvingen van de categorieën. Bij de actualisering van de indeling is er
                  gekeken naar de milieuhygiënische redenen voor het gescheiden houden van de verschillende categorieën afvalstoffen. De bestaande
                  verwerkingsroutes voor de categorieën vormt het uitgangspunt voor de nieuwe indeling. De omschrijvingen van de categorieën
                  gevaarlijke afvalstoffen die in de bijlage worden gehanteerd, sluiten aan bij de omschrijvingen in de sectorplannen uit het
                  Landelijk afvalbeheerplan 2. Afvalstoffen die wel onder de omschrijving van een categorie vallen, maar niet onder de definitie
                  van gevaarlijke afvalstof, bedoeld in artikel 1.1 van de Wet milieubeheer, zijn niet onderhevig aan de normen uit de regeling.
                  In een aantal omschrijvingen worden grenswaarden voor het gehalte aan (gevaarlijke) stoffen gehanteerd. Deze grenswaarden
                  beogen de categorieën duidelijk af te bakenen. Er wordt niet beoogd nieuwe verplichtingen voor het nemen van monsters te introduceren.
                  Producenten van afvalstoffen moeten reeds kennis hebben van de samenstelling van de afvalstoffen die normaliter ontstaan binnen
                  hun productieproces en waarvan zij zich ontdoen.
               </text:p>
      <text:p text:style-name="nota-toelichting">De explicitering van de verplichting voor inzamelaars en vervoerders van gevaarlijke afvalstoffen is bedoeld om te verduidelijken
                  voor welke doelgroepen er op grond van de regeling verplichtingen gelden. Inzamelaars en vervoerders van gevaarlijke afvalstoffen
                  waren reeds op grond van het verbod om buiten een inrichting gevaarlijke afvalstoffen nuttig toe te passen of te verwijderen,
                  verplicht om gevaarlijke afvalstoffen gescheiden te houden. Dit verbod houdt namelijk in dat, onder andere, het mengen van
                  gevaarlijke afvalstoffen buiten een inrichting verboden is. In combinatie met de plicht die afvalproducenten hebben om gevaarlijke
                  afvalstoffen gescheiden af te geven, moesten inzamelaars en vervoerders de verschillende gevaarlijke afvalstoffen reeds gescheiden
                  houden.
               </text:p>
      <text:p text:style-name="nota-toelichting">Onderstaand is een tabel opgenomen die een opsomming van afvalstofcodes afkomstig uit de Europese afvalstoffenlijst (hierna:
                  Eural-codes) bevat om aan te geven welke afvalstofcodes in de regel onder welke categorie vallen. De tabel met Eural-codes
                  is opgenomen om extra handvatten te geven voor de praktijk en is indicatief van aard. De omschrijving van de categorie is
                  leidend bij de beoordeling onder welke categorie een gevaarlijke afvalstof valt. Deze regeling laat de werking van andere
                  regelgeving onverlet. In regelgeving rondom bijvoorbeeld arbeidsveiligheid of transport kunnen eisen zijn gesteld die verdergaande
                  scheiding vereisen.
               </text:p>
      <text:p text:style-name="nota-toelichting">In de categorieën 11, 13, 37 staat in de omschrijving het begrip ‘partij’. Met het begrip partij wordt gedoeld op een hoeveelheid
                  gevaarlijk afval die afkomstig is van één primaire afvalproducent met een zelfde Eural-codeen uit hetzelfde productieproces
                  of vanaf dezelfde saneringslocatie. Een partij kan bestaan uit meerdere eenheden of vrachten, mits deze vrachten of eenheden
                  qua aard, samenstelling en mate van verontreiniging overeenkomen. Voor bepaalde verwerkingsmethodes van gevaarlijk afval is
                  het belangrijk dat er partijen worden aangeleverd om een hoogwaardige verwerking te realiseren.
               </text:p>
      <text:p text:style-name="nota-toelichting">In categorie 13 staat in de omschrijving 'niet aan de specificaties voldoen'. De specificaties worden bepaald door andere
                  regelgeving. Het is niet wenselijk om een uitputtend overzicht op te nemen van alle specificaties die van toepassing kunnen
                  zijn, omdat dit reeds wordt geregeld in regelgeving rondom brandstoffen en oliën. Een aantal voorbeelden van specificaties
                  zijn: een maximum gehalte aan halogenen op basis van het Besluit organisch-halogeengehalte van brandstoffen, een maximum gehalte
                  aan zwavel op basis van het Besluit zwavelgehalte brandstoffen of het Besluit kwaliteitseisen brandstoffen wegverkeer, de
                  maximale gehalten aan PCB's, en een maximum gehalte aan lood specifiek voor benzine op basis van het Besluit kwaliteitseisen
                  brandstoffen wegverkeer. 
               </text:p>
      <text:h text:outline-level="4" text:style-name="divisiekop2">2.3  Inwerkingtreding
               </text:h>
      <text:p text:style-name="nota-toelichting">De onderhavige wijzigingsregeling treedt met ingang van 1 oktober 2010 in werking. Vanwege het kabinetsstandpunt inzake Vaste
                  Verandermomenten <text:note text:id="n1" text:note-class="footnote"><text:note-citation text:label="1">1</text:note-citation><text:note-body><text:p> Kamerstukken II 2009/10, 29 515, nr. 309.
               </text:p></text:note-body></text:note> is voor deze datum gekozen en is er een invoeringstermijn van ten minste twee maanden in acht genomen.
               </text:p>
      <text:h text:outline-level="3" text:style-name="divisiekop1">3.  Milieueffecten
               </text:h>
      <text:p text:style-name="nota-toelichting">Deze wijzigingsregeling zorgt voor een verbetering van het doelmatige beheer van gevaarlijke afvalstoffen. De verwerking van
                  gevaarlijke afvalstoffen dient overeenkomstig de minimumstandaarden te geschieden zoals die zijn vastgelegd in het Landelijk
                  afvalbeheerplan. De herziene omschrijvingen van de sectorplannen in het Landelijk afvalbeheerplan 2 sluiten aan bij de indeling
                  van de categorieën in de gewijzigde bijlage van de onderhavige wijzigingsregeling. De wijziging van de categorieën zorgt er
                  voor dat meer categorieën gevaarlijke afvalstoffen gescheiden gehouden dienen te worden. De uitbreiding en de herziening van
                  de afbakening van de categorieën hebben als doel het verhogen van het aanbod van gevaarlijke afvalstoffen voor specifieke
                  verwerkingsprocessen. Het doel van de wijzigingsregeling is tevens om de kwaliteit van de aangeboden gevaarlijke afvalstoffen
                  te verbeteren doordat de afvalstoffen minder verontreinigd zijn met andere gevaarlijke afvalstoffen die niet binnen dezelfde
                  categorie vallen. Dit zal leiden tot een betere en hoogwaardige verwerking van een aantal gevaarlijke afvalstromen. Een (te)
                  laagwaardige verwerking van gevaarlijke afvalstoffen kan risico’s en schade opleveren voor het milieu en de volksgezondheid.
                  Deze wijziging van de regeling waarborgt een hoge mate van bescherming van het milieu door een betere afstemming op de verwerkingsprocessen
                  voor gevaarlijke afvalstoffen ten aanzien van de plichten om gevaarlijke afvalstoffen gescheiden te houden.
               </text:p>
      <text:h text:outline-level="3" text:style-name="divisiekop1">4. 4. Bedrijfseffecten en administratieve lasten
               </text:h>
      <text:h text:outline-level="4" text:style-name="divisiekop2">4.1  Bedrijfseffecten
               </text:h>
      <text:p text:style-name="nota-toelichting">De regeling ziet enkel op de actoren binnen de keten van gevaarlijke afvalstoffen. Handelingen met niet-gevaarlijke afvalstoffen
                  vallen niet onder de werkingssfeer van de regeling. Deze wijziging van de regeling heeft enkel gevolgen voor ondernemingen
                  die activiteiten ontplooien waardoor zij zijn te kwalificeren als inzamelaars of vervoerders van gevaarlijk afval, bewerkers
                  of verwerkers van gevaarlijk afval of producenten van gevaarlijk afval. Er ontstaan met de wijzigingsregeling geen nieuwe
                  verplichtingen. De explicitering van de verplichting voor inzamelaars en vervoerders van gevaarlijke afvalstoffen is bedoeld
                  om te verduidelijken voor welke doelgroepen er op grond van de regeling verplichtingen gelden en introduceert daarmee geen
                  nieuwe verplichtingen.
               </text:p>
      <text:p text:style-name="nota-toelichting">Bedrijven die onder de werkingssfeer van deze regeling vallen, dienen zich ervan te vergewissen dat de indeling van de categorieën
                  gevaarlijke afvalstoffen door deze wijziging verandert. De producenten van gevaarlijke afvalstoffen zullen over het algemeen
                  geen kennis hoeven te hebben van alle categorieën, omdat ze slechts met enkele categorieën te maken hebben. De verandering
                  van de indeling en afbakening van de categorieën heeft als gevolg dat bepaalde gevaarlijke afvalstoffen in een andere categorie
                  zullen vallen. Er is sprake van een sluitende indeling van gevaarlijke afvalstoffen, waardoor elke gevaarlijke afvalstof altijd
                  binnen één van de categorieën valt. Dit is geen verandering ten opzichte van de oorspronkelijke regeling. Er zijn bij deze
                  wijziging nieuwe categorieën gevaarlijke afvalstoffen toegevoegd en er zijn categorieën die voorheen separaat waren, samengevoegd
                  tot één categorie. Door de herziene indeling zullen er zowel bedrijven die gevaarlijke afvalstoffen produceren zijn, die in
                  meer verschillende categorieën vallen dan voorheen het geval was, als bedrijven die gevaarlijke afvalstoffen produceren, die
                  in minder categorieën vallen dan voorheen. Het effect voor bedrijven zal zijn dat er mogelijk extra opslagcapaciteit moet
                  worden gerealiseerd of bestaande opslagcapaciteit in meerdere units moet worden opgesplitst om te kunnen waarborgen dat een
                  categorie gevaarlijke afvalstoffen gescheiden blijft van andere categorieën gevaarlijke afvalstoffen, van andere afvalstoffen
                  en van stoffen, preparaten en andere producten. Het aantal, dat gescheiden moet worden gehouden, verandert niet door deze
                  wijziging. Alle gevaarlijke afvalstoffen vielen reeds binnen een categorie en dienden al gescheiden te worden gehouden.
               </text:p>
      <text:h text:outline-level="4" text:style-name="divisiekop2">4.2  Administratieve lasten
               </text:h>
      <text:p text:style-name="nota-toelichting">De wijziging van de regeling voorziet niet in nieuwe plichten. De reeds bestaande plichten die zien op het scheiden en gescheiden
                  houden van gevaarlijke afvalstoffen blijven gehandhaafd. Er worden met deze wijzigingsregeling geen verplichtingen aan het
                  bedrijfsleven opgelegd om gegevens bij te houden of toe te zenden aan een overheidsinstantie. Deze wijziging van de regeling
                  kent daarom geen toename in administratieve lasten.
               </text:p>
      <text:h text:outline-level="3" text:style-name="divisiekop1">5.  Uitvoerbaarheid en handhaafbaarheid
               </text:h>
      <text:p text:style-name="nota-toelichting">Om de uitvoerbaarheid van de regeling te vergroten staat in de onderstaande tabel een indicatief overzicht van de verschillende
                  Eural-codes die kunnen vallen onder de genoemde categorie van gevaarlijke afvalstoffen. In veel gevallen is een Eural-code
                  niet aan één enkele categorie toe te wijzen. Eural-codes zijn in de regel ruimer geformuleerd dan de categorieën in deze regeling.
                  Hierdoor kunnen zij naast de categorie waaronder zij genoemd zijn ook betrekking hebben op afval dat valt onder de omschrijving
                  van een andere categorie. De Eural-codes die staan vermeld vallen binnen de categorie voor zover zij voldoen aan de omschrijving
                  van de categorie. De tabel is indicatief bedoeld en beoogt een nader beeld te geven van het afval dat onder een categorie
                  valt. De omschrijving van de categorie is leidend voor de werkingssfeer van de regeling, niet de onderstaande tabel met Eural-codes.
               </text:p>
      <text:p text:style-name="nota-toelichting">In de tabel is per categorie een opsomming gegeven van de industrietakken / processen waar het merendeel van de gevaarlijke
                  afvalstoffen uit de genoemde categorieën vrijkomt. Deze gegevens zijn verkregen door meldingen op basis van het Besluit melden
                  bedrijfsafvalstoffen en gevaarlijke afvalstoffen. Dit onderdeel van de tabel is niet uitputtend en enkel bedoeld om extra
                  inzicht te geven uit welke processen normaliter de gevaarlijke afvalstoffen onder de genoemde categorieën vrijkomen. Alleen
                  de meest voorkomende bronnen van het betreffende gevaarlijke afval zijn in de onderstaande tabel opgenomen.
               </text:p>
      <text:p text:style-name="nota-toelichting">De handhaving van de regeling ligt bij meerdere instanties. De VROM-Inspectie zal toezicht houden op de naleving van de regeling
                  voor zover deze betrekking heeft op inzamelaars en vervoerders van gevaarlijke afvalstoffen. Deze bevoegdheid staat los van
                  de handhaving op basis van artikel 10.54 Wet milieubeheer die door gedeputeerde staten of burgemeester en wethouders of het
                  dagelijks bestuur van een waterschap geschiedt. De handhaving voor de andere normadressanten wordt niet gewijzigd door deze
                  regeling. Bij de handhaving van de regeling kan een handhaver verlangen dat inzichtelijk wordt gemaakt dat er geen overtreding
                  is van de scheidingsplichten en een gevaarlijke afvalstof in de juiste categorie wordt ondergebracht.
               </text:p>
      <text:p text:style-name="Caption">Tabel met een overzicht  van indicatieve Euralcodes per categorie en industrietakken waar de meeste afvalstoffen uit de categorie
                     ontsta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Center">Categorienr.</text:p>
            </table:table-cell>
            <table:table-cell office:value-type="string" table:number-columns-spanned="7">
              <text:p text:style-name="Table_20_Heading_Left">Indicatieve Euralcodes per categorie en</text:p>
              <text:p text:style-name="Table_20_Heading_Left">industrietakken waar de meeste afvalstoffen uit de categorie ontstaan</text:p>
            </table:table-cell>
          </table:table-row>
        </table:table-header-rows>
        <table:table-row>
          <table:table-cell office:value-type="string" table:number-rows-spanned="2">
            <text:p text:style-name="Table_20_Contents_Center">1</text:p>
          </table:table-cell>
          <table:table-cell office:value-type="string">
            <text:p text:style-name="Table_20_Contents_Left">160107*</text:p>
          </table:table-cell>
          <table:table-cell office:value-type="string">
            <text:p text:style-name="Table_20_Contents_Left">150202* </text:p>
          </table:table-cell>
          <table:table-cell office:value-type="string" table:number-columns-spanned="5"/>
        </table:table-row>
        <table:table-row>
          <table:table-cell office:value-type="string" table:number-columns-spanned="7">
            <text:p text:style-name="Table_20_Contents_Left">Handel in en reparatie van auto's en motorfietsen; benzineservicestations</text:p>
          </table:table-cell>
        </table:table-row>
        <table:table-row>
          <table:table-cell office:value-type="string" table:number-rows-spanned="4">
            <text:p text:style-name="Table_20_Contents_Center">2</text:p>
          </table:table-cell>
          <table:table-cell office:value-type="string">
            <text:p text:style-name="Table_20_Contents_Left">090101*</text:p>
          </table:table-cell>
          <table:table-cell office:value-type="string">
            <text:p text:style-name="Table_20_Contents_Left">090102*</text:p>
          </table:table-cell>
          <table:table-cell office:value-type="string">
            <text:p text:style-name="Table_20_Contents_Left">090103*</text:p>
          </table:table-cell>
          <table:table-cell office:value-type="string">
            <text:p text:style-name="Table_20_Contents_Left">090104*</text:p>
          </table:table-cell>
          <table:table-cell office:value-type="string" table:number-columns-spanned="3"/>
        </table:table-row>
        <table:table-row>
          <table:table-cell office:value-type="string" table:number-columns-spanned="7">
            <text:p text:style-name="Table_20_Contents_Left">Uitgeverijen, drukkerijen en reproductie van opgenomen media</text:p>
          </table:table-cell>
        </table:table-row>
        <table:table-row>
          <table:table-cell office:value-type="string" table:number-columns-spanned="7">
            <text:p text:style-name="Table_20_Contents_Left">Detailhandel en reparatie van consumentenartikelen</text:p>
          </table:table-cell>
        </table:table-row>
        <table:table-row>
          <table:table-cell office:value-type="string" table:number-columns-spanned="7">
            <text:p text:style-name="Table_20_Contents_Left">Gezondheids- en welzijnszorg (röntgenapparatuur)</text:p>
          </table:table-cell>
        </table:table-row>
        <table:table-row>
          <table:table-cell office:value-type="string" table:number-rows-spanned="4">
            <text:p text:style-name="Table_20_Contents_Center">3</text:p>
          </table:table-cell>
          <table:table-cell office:value-type="string">
            <text:p text:style-name="Table_20_Contents_Left">090101*</text:p>
          </table:table-cell>
          <table:table-cell office:value-type="string">
            <text:p text:style-name="Table_20_Contents_Left">090102*</text:p>
          </table:table-cell>
          <table:table-cell office:value-type="string">
            <text:p text:style-name="Table_20_Contents_Left">090103*</text:p>
          </table:table-cell>
          <table:table-cell office:value-type="string">
            <text:p text:style-name="Table_20_Contents_Left">090105*</text:p>
          </table:table-cell>
          <table:table-cell office:value-type="string" table:number-columns-spanned="3"/>
        </table:table-row>
        <table:table-row>
          <table:table-cell office:value-type="string" table:number-columns-spanned="7">
            <text:p text:style-name="Table_20_Contents_Left">Uitgeverijen, drukkerijen en reproductie van opgenomen media</text:p>
          </table:table-cell>
        </table:table-row>
        <table:table-row>
          <table:table-cell office:value-type="string" table:number-columns-spanned="7">
            <text:p text:style-name="Table_20_Contents_Left">Detailhandel en reparatie van consumentenartikelen</text:p>
          </table:table-cell>
        </table:table-row>
        <table:table-row>
          <table:table-cell office:value-type="string" table:number-columns-spanned="7">
            <text:p text:style-name="Table_20_Contents_Left">Gezondheids- en welzijnszorg (röntgenapparatuur)</text:p>
          </table:table-cell>
        </table:table-row>
        <table:table-row>
          <table:table-cell office:value-type="string" table:number-rows-spanned="4">
            <text:p text:style-name="Table_20_Contents_Center">4</text:p>
          </table:table-cell>
          <table:table-cell office:value-type="string">
            <text:p text:style-name="Table_20_Contents_Left">090101*</text:p>
          </table:table-cell>
          <table:table-cell office:value-type="string">
            <text:p text:style-name="Table_20_Contents_Left">090102*</text:p>
          </table:table-cell>
          <table:table-cell office:value-type="string">
            <text:p text:style-name="Table_20_Contents_Left">090103*</text:p>
          </table:table-cell>
          <table:table-cell office:value-type="string">
            <text:p text:style-name="Table_20_Contents_Left">090104* </text:p>
          </table:table-cell>
          <table:table-cell office:value-type="string">
            <text:p text:style-name="Table_20_Contents_Left">090105* </text:p>
          </table:table-cell>
          <table:table-cell office:value-type="string" table:number-columns-spanned="2"/>
        </table:table-row>
        <table:table-row>
          <table:table-cell office:value-type="string" table:number-columns-spanned="7">
            <text:p text:style-name="Table_20_Contents_Left">Uitgeverijen, drukkerijen en reproductie van opgenomen media</text:p>
          </table:table-cell>
        </table:table-row>
        <table:table-row>
          <table:table-cell office:value-type="string" table:number-columns-spanned="7">
            <text:p text:style-name="Table_20_Contents_Left">Detailhandel en reparatie van consumentenartikelen</text:p>
          </table:table-cell>
        </table:table-row>
        <table:table-row>
          <table:table-cell office:value-type="string" table:number-columns-spanned="7">
            <text:p text:style-name="Table_20_Contents_Left">Gezondheids- en welzijnszorg (röntgenapparatuur)</text:p>
          </table:table-cell>
        </table:table-row>
        <table:table-row>
          <table:table-cell office:value-type="string" table:number-rows-spanned="2">
            <text:p text:style-name="Table_20_Contents_Center">5</text:p>
          </table:table-cell>
          <table:table-cell office:value-type="string">
            <text:p text:style-name="Table_20_Contents_Left">060311*</text:p>
          </table:table-cell>
          <table:table-cell office:value-type="string">
            <text:p text:style-name="Table_20_Contents_Left">110301*</text:p>
          </table:table-cell>
          <table:table-cell office:value-type="string" table:number-columns-spanned="5"/>
        </table:table-row>
        <table:table-row>
          <table:table-cell office:value-type="string" table:number-columns-spanned="7">
            <text:p text:style-name="Table_20_Contents_Left">Vervaardigen en bewerken van metaal</text:p>
          </table:table-cell>
        </table:table-row>
        <table:table-row>
          <table:table-cell office:value-type="string" table:number-rows-spanned="5">
            <text:p text:style-name="Table_20_Contents_Center">6</text:p>
          </table:table-cell>
          <table:table-cell office:value-type="string">
            <text:p text:style-name="Table_20_Contents_Left">120107*</text:p>
          </table:table-cell>
          <table:table-cell office:value-type="string">
            <text:p text:style-name="Table_20_Contents_Left">120110*</text:p>
          </table:table-cell>
          <table:table-cell office:value-type="string">
            <text:p text:style-name="Table_20_Contents_Left">130110*</text:p>
          </table:table-cell>
          <table:table-cell office:value-type="string">
            <text:p text:style-name="Table_20_Contents_Left">130111*</text:p>
          </table:table-cell>
          <table:table-cell office:value-type="string">
            <text:p text:style-name="Table_20_Contents_Left">130112*</text:p>
          </table:table-cell>
          <table:table-cell office:value-type="string">
            <text:p text:style-name="Table_20_Contents_Left">130113*</text:p>
          </table:table-cell>
          <table:table-cell office:value-type="string">
            <text:p text:style-name="Table_20_Contents_Left">130205*</text:p>
          </table:table-cell>
        </table:table-row>
        <table:table-row>
          <table:table-cell office:value-type="string">
            <text:p text:style-name="Table_20_Contents_Left">130206*</text:p>
          </table:table-cell>
          <table:table-cell office:value-type="string">
            <text:p text:style-name="Table_20_Contents_Left">130207*</text:p>
          </table:table-cell>
          <table:table-cell office:value-type="string">
            <text:p text:style-name="Table_20_Contents_Left">130208*</text:p>
          </table:table-cell>
          <table:table-cell office:value-type="string">
            <text:p text:style-name="Table_20_Contents_Left">130307*</text:p>
          </table:table-cell>
          <table:table-cell office:value-type="string">
            <text:p text:style-name="Table_20_Contents_Left">130308*</text:p>
          </table:table-cell>
          <table:table-cell office:value-type="string">
            <text:p text:style-name="Table_20_Contents_Left">130309*</text:p>
          </table:table-cell>
          <table:table-cell office:value-type="string">
            <text:p text:style-name="Table_20_Contents_Left">130310*</text:p>
          </table:table-cell>
        </table:table-row>
        <table:table-row>
          <table:table-cell office:value-type="string" table:number-columns-spanned="7">
            <text:p text:style-name="Table_20_Contents_Left">Handel in en reparatie van auto's en motorfietsen; benzineservicestations</text:p>
          </table:table-cell>
        </table:table-row>
        <table:table-row>
          <table:table-cell office:value-type="string" table:number-columns-spanned="7">
            <text:p text:style-name="Table_20_Contents_Left">Transportsector</text:p>
          </table:table-cell>
        </table:table-row>
        <table:table-row>
          <table:table-cell office:value-type="string" table:number-columns-spanned="7">
            <text:p text:style-name="Table_20_Contents_Left">Autodemontagebedrijven</text:p>
          </table:table-cell>
        </table:table-row>
        <table:table-row>
          <table:table-cell office:value-type="string" table:number-rows-spanned="3">
            <text:p text:style-name="Table_20_Contents_Center">7</text:p>
          </table:table-cell>
          <table:table-cell office:value-type="string">
            <text:p text:style-name="Table_20_Contents_Left">120106*</text:p>
          </table:table-cell>
          <table:table-cell office:value-type="string">
            <text:p text:style-name="Table_20_Contents_Left">120110*</text:p>
          </table:table-cell>
          <table:table-cell office:value-type="string">
            <text:p text:style-name="Table_20_Contents_Left">130109*</text:p>
          </table:table-cell>
          <table:table-cell office:value-type="string">
            <text:p text:style-name="Table_20_Contents_Left">130111*</text:p>
          </table:table-cell>
          <table:table-cell office:value-type="string">
            <text:p text:style-name="Table_20_Contents_Left">130113*</text:p>
          </table:table-cell>
          <table:table-cell office:value-type="string">
            <text:p text:style-name="Table_20_Contents_Left">130204*</text:p>
          </table:table-cell>
          <table:table-cell office:value-type="string">
            <text:p text:style-name="Table_20_Contents_Left">130206*</text:p>
          </table:table-cell>
        </table:table-row>
        <table:table-row>
          <table:table-cell office:value-type="string">
            <text:p text:style-name="Table_20_Contents_Left">130208*</text:p>
          </table:table-cell>
          <table:table-cell office:value-type="string">
            <text:p text:style-name="Table_20_Contents_Left">130306*</text:p>
          </table:table-cell>
          <table:table-cell office:value-type="string" table:number-columns-spanned="5"/>
        </table:table-row>
        <table:table-row>
          <table:table-cell office:value-type="string" table:number-columns-spanned="7">
            <text:p text:style-name="Table_20_Contents_Left"> Diverse bronnen</text:p>
          </table:table-cell>
        </table:table-row>
        <table:table-row>
          <table:table-cell office:value-type="string" table:number-rows-spanned="4">
            <text:p text:style-name="Table_20_Contents_Center">8</text:p>
          </table:table-cell>
          <table:table-cell office:value-type="string">
            <text:p text:style-name="Table_20_Contents_Left">150110*</text:p>
          </table:table-cell>
          <table:table-cell office:value-type="string">
            <text:p text:style-name="Table_20_Contents_Left">150111*</text:p>
          </table:table-cell>
          <table:table-cell office:value-type="string" table:number-columns-spanned="5"/>
        </table:table-row>
        <table:table-row>
          <table:table-cell office:value-type="string" table:number-columns-spanned="7">
            <text:p text:style-name="Table_20_Contents_Left">Chemische industrie</text:p>
          </table:table-cell>
        </table:table-row>
        <table:table-row>
          <table:table-cell office:value-type="string" table:number-columns-spanned="7">
            <text:p text:style-name="Table_20_Contents_Left">Bouwnijverheid</text:p>
          </table:table-cell>
        </table:table-row>
        <table:table-row>
          <table:table-cell office:value-type="string" table:number-columns-spanned="7">
            <text:p text:style-name="Table_20_Contents_Left">KCA-depots</text:p>
          </table:table-cell>
        </table:table-row>
        <table:table-row>
          <table:table-cell office:value-type="string" table:number-rows-spanned="3">
            <text:p text:style-name="Table_20_Contents_Center">9</text:p>
          </table:table-cell>
          <table:table-cell office:value-type="string">
            <text:p text:style-name="Table_20_Contents_Left">170301*</text:p>
          </table:table-cell>
          <table:table-cell office:value-type="string">
            <text:p text:style-name="Table_20_Contents_Left">170303*</text:p>
          </table:table-cell>
          <table:table-cell office:value-type="string" table:number-columns-spanned="5"/>
        </table:table-row>
        <table:table-row>
          <table:table-cell office:value-type="string" table:number-columns-spanned="7">
            <text:p text:style-name="Table_20_Contents_Left">Bouwnijverheid</text:p>
          </table:table-cell>
        </table:table-row>
        <table:table-row>
          <table:table-cell office:value-type="string" table:number-columns-spanned="7">
            <text:p text:style-name="Table_20_Contents_Left">Voorbereiding tot recycling (brekers)</text:p>
          </table:table-cell>
        </table:table-row>
        <table:table-row>
          <table:table-cell office:value-type="string" table:number-rows-spanned="3">
            <text:p text:style-name="Table_20_Contents_Center">10</text:p>
          </table:table-cell>
          <table:table-cell office:value-type="string">
            <text:p text:style-name="Table_20_Contents_Left">170301*</text:p>
          </table:table-cell>
          <table:table-cell office:value-type="string">
            <text:p text:style-name="Table_20_Contents_Left">170303*</text:p>
          </table:table-cell>
          <table:table-cell office:value-type="string" table:number-columns-spanned="5"/>
        </table:table-row>
        <table:table-row>
          <table:table-cell office:value-type="string" table:number-columns-spanned="7">
            <text:p text:style-name="Table_20_Contents_Left">Bouwnijverheid</text:p>
          </table:table-cell>
        </table:table-row>
        <table:table-row>
          <table:table-cell office:value-type="string" table:number-columns-spanned="7">
            <text:p text:style-name="Table_20_Contents_Left">Voorbereiding tot recycling (brekers)</text:p>
          </table:table-cell>
        </table:table-row>
        <table:table-row>
          <table:table-cell office:value-type="string" table:number-rows-spanned="4">
            <text:p text:style-name="Table_20_Contents_Center">11</text:p>
          </table:table-cell>
          <table:table-cell office:value-type="string">
            <text:p text:style-name="Table_20_Contents_Left">070104*</text:p>
          </table:table-cell>
          <table:table-cell office:value-type="string">
            <text:p text:style-name="Table_20_Contents_Left">070204*</text:p>
          </table:table-cell>
          <table:table-cell office:value-type="string">
            <text:p text:style-name="Table_20_Contents_Left">070304*</text:p>
          </table:table-cell>
          <table:table-cell office:value-type="string">
            <text:p text:style-name="Table_20_Contents_Left">070404*</text:p>
          </table:table-cell>
          <table:table-cell office:value-type="string">
            <text:p text:style-name="Table_20_Contents_Left">070504*</text:p>
          </table:table-cell>
          <table:table-cell office:value-type="string">
            <text:p text:style-name="Table_20_Contents_Left">070604*</text:p>
          </table:table-cell>
          <table:table-cell office:value-type="string">
            <text:p text:style-name="Table_20_Contents_Left">070704*</text:p>
          </table:table-cell>
        </table:table-row>
        <table:table-row>
          <table:table-cell office:value-type="string">
            <text:p text:style-name="Table_20_Contents_Left">140603*</text:p>
          </table:table-cell>
          <table:table-cell office:value-type="string">
            <text:p text:style-name="Table_20_Contents_Left">160114*</text:p>
          </table:table-cell>
          <table:table-cell office:value-type="string">
            <text:p text:style-name="Table_20_Contents_Left">200113*</text:p>
          </table:table-cell>
          <table:table-cell office:value-type="string" table:number-columns-spanned="4"/>
        </table:table-row>
        <table:table-row>
          <table:table-cell office:value-type="string" table:number-columns-spanned="7">
            <text:p text:style-name="Table_20_Contents_Left">Chemische industrie</text:p>
          </table:table-cell>
        </table:table-row>
        <table:table-row>
          <table:table-cell office:value-type="string" table:number-columns-spanned="7">
            <text:p text:style-name="Table_20_Contents_Left">Aardolie- en steenkoolverwerkende industrie</text:p>
          </table:table-cell>
        </table:table-row>
        <table:table-row>
          <table:table-cell office:value-type="string" table:number-rows-spanned="4">
            <text:p text:style-name="Table_20_Contents_Center">12</text:p>
          </table:table-cell>
          <table:table-cell office:value-type="string">
            <text:p text:style-name="Table_20_Contents_Left">050102*</text:p>
          </table:table-cell>
          <table:table-cell office:value-type="string">
            <text:p text:style-name="Table_20_Contents_Left">050103*</text:p>
          </table:table-cell>
          <table:table-cell office:value-type="string">
            <text:p text:style-name="Table_20_Contents_Left">120118*</text:p>
          </table:table-cell>
          <table:table-cell office:value-type="string">
            <text:p text:style-name="Table_20_Contents_Left">130501*</text:p>
          </table:table-cell>
          <table:table-cell office:value-type="string">
            <text:p text:style-name="Table_20_Contents_Left">130502*</text:p>
          </table:table-cell>
          <table:table-cell office:value-type="string">
            <text:p text:style-name="Table_20_Contents_Left">130503*</text:p>
          </table:table-cell>
          <table:table-cell office:value-type="string">
            <text:p text:style-name="Table_20_Contents_Left">130506*</text:p>
          </table:table-cell>
        </table:table-row>
        <table:table-row>
          <table:table-cell office:value-type="string">
            <text:p text:style-name="Table_20_Contents_Left">130507*</text:p>
          </table:table-cell>
          <table:table-cell office:value-type="string">
            <text:p text:style-name="Table_20_Contents_Left">130508*</text:p>
          </table:table-cell>
          <table:table-cell office:value-type="string">
            <text:p text:style-name="Table_20_Contents_Left">130801*</text:p>
          </table:table-cell>
          <table:table-cell office:value-type="string">
            <text:p text:style-name="Table_20_Contents_Left">160708*</text:p>
          </table:table-cell>
          <table:table-cell office:value-type="string">
            <text:p text:style-name="Table_20_Contents_Left">190810*</text:p>
          </table:table-cell>
          <table:table-cell office:value-type="string" table:number-columns-spanned="2"/>
        </table:table-row>
        <table:table-row>
          <table:table-cell office:value-type="string" table:number-columns-spanned="7">
            <text:p text:style-name="Table_20_Contents_Left">Handel in en reparatie van auto's en motorfietsen; benzineservicestations</text:p>
          </table:table-cell>
        </table:table-row>
        <table:table-row>
          <table:table-cell office:value-type="string" table:number-columns-spanned="7">
            <text:p text:style-name="Table_20_Contents_Left">KCA-depots</text:p>
          </table:table-cell>
        </table:table-row>
        <table:table-row>
          <table:table-cell office:value-type="string" table:number-rows-spanned="3">
            <text:p text:style-name="Table_20_Contents_Center">13</text:p>
          </table:table-cell>
          <table:table-cell office:value-type="string">
            <text:p text:style-name="Table_20_Contents_Left">050105*</text:p>
          </table:table-cell>
          <table:table-cell office:value-type="string">
            <text:p text:style-name="Table_20_Contents_Left">120119*</text:p>
          </table:table-cell>
          <table:table-cell office:value-type="string">
            <text:p text:style-name="Table_20_Contents_Left">130701*</text:p>
          </table:table-cell>
          <table:table-cell office:value-type="string">
            <text:p text:style-name="Table_20_Contents_Left">130702*</text:p>
          </table:table-cell>
          <table:table-cell office:value-type="string">
            <text:p text:style-name="Table_20_Contents_Left">130703*</text:p>
          </table:table-cell>
          <table:table-cell office:value-type="string">
            <text:p text:style-name="Table_20_Contents_Left">190207*</text:p>
          </table:table-cell>
          <table:table-cell office:value-type="string">
            <text:p text:style-name="Table_20_Contents_Left">200126*</text:p>
          </table:table-cell>
        </table:table-row>
        <table:table-row>
          <table:table-cell office:value-type="string" table:number-columns-spanned="7">
            <text:p text:style-name="Table_20_Contents_Left">Vervoer over water</text:p>
          </table:table-cell>
        </table:table-row>
        <table:table-row>
          <table:table-cell office:value-type="string" table:number-columns-spanned="7">
            <text:p text:style-name="Table_20_Contents_Left">Tankreiniging</text:p>
          </table:table-cell>
        </table:table-row>
        <table:table-row>
          <table:table-cell office:value-type="string" table:number-rows-spanned="2">
            <text:p text:style-name="Table_20_Contents_Center">14</text:p>
          </table:table-cell>
          <table:table-cell office:value-type="string">
            <text:p text:style-name="Table_20_Contents_Left">010505*</text:p>
          </table:table-cell>
          <table:table-cell office:value-type="string" table:number-columns-spanned="6"/>
        </table:table-row>
        <table:table-row>
          <table:table-cell office:value-type="string" table:number-columns-spanned="7">
            <text:p text:style-name="Table_20_Contents_Left">Aardolie- en aardgaswinning en dienstverlening daarbij</text:p>
          </table:table-cell>
        </table:table-row>
        <table:table-row>
          <table:table-cell office:value-type="string" table:number-rows-spanned="2">
            <text:p text:style-name="Table_20_Contents_Center">15</text:p>
          </table:table-cell>
          <table:table-cell office:value-type="string">
            <text:p text:style-name="Table_20_Contents_Left">120106*</text:p>
          </table:table-cell>
          <table:table-cell office:value-type="string">
            <text:p text:style-name="Table_20_Contents_Left">120107*</text:p>
          </table:table-cell>
          <table:table-cell office:value-type="string">
            <text:p text:style-name="Table_20_Contents_Left">120108*</text:p>
          </table:table-cell>
          <table:table-cell office:value-type="string">
            <text:p text:style-name="Table_20_Contents_Left">120109*</text:p>
          </table:table-cell>
          <table:table-cell office:value-type="string">
            <text:p text:style-name="Table_20_Contents_Left">120118*</text:p>
          </table:table-cell>
          <table:table-cell office:value-type="string">
            <text:p text:style-name="Table_20_Contents_Left">120119*</text:p>
          </table:table-cell>
          <table:table-cell office:value-type="string"/>
        </table:table-row>
        <table:table-row>
          <table:table-cell office:value-type="string" table:number-columns-spanned="7">
            <text:p text:style-name="Table_20_Contents_Left">Vervaardigen en bewerken van metaal</text:p>
          </table:table-cell>
        </table:table-row>
        <table:table-row>
          <table:table-cell office:value-type="string" table:number-rows-spanned="2">
            <text:p text:style-name="Table_20_Contents_Center">16</text:p>
          </table:table-cell>
          <table:table-cell office:value-type="string">
            <text:p text:style-name="Table_20_Contents_Left">190111*</text:p>
          </table:table-cell>
          <table:table-cell office:value-type="string" table:number-columns-spanned="6"/>
        </table:table-row>
        <table:table-row>
          <table:table-cell office:value-type="string" table:number-columns-spanned="7">
            <text:p text:style-name="Table_20_Contents_Left">Afvalverbrandingsinstallaties</text:p>
          </table:table-cell>
        </table:table-row>
        <table:table-row>
          <table:table-cell office:value-type="string" table:number-rows-spanned="2">
            <text:p text:style-name="Table_20_Contents_Center">17</text:p>
          </table:table-cell>
          <table:table-cell office:value-type="string">
            <text:p text:style-name="Table_20_Contents_Left">190113*</text:p>
          </table:table-cell>
          <table:table-cell office:value-type="string" table:number-columns-spanned="6"/>
        </table:table-row>
        <table:table-row>
          <table:table-cell office:value-type="string" table:number-columns-spanned="7">
            <text:p text:style-name="Table_20_Contents_Left">Afvalverbrandingsinstallaties</text:p>
          </table:table-cell>
        </table:table-row>
        <table:table-row>
          <table:table-cell office:value-type="string" table:number-rows-spanned="2">
            <text:p text:style-name="Table_20_Contents_Center">18</text:p>
          </table:table-cell>
          <table:table-cell office:value-type="string">
            <text:p text:style-name="Table_20_Contents_Left">060403*</text:p>
          </table:table-cell>
          <table:table-cell office:value-type="string" table:number-columns-spanned="6"/>
        </table:table-row>
        <table:table-row>
          <table:table-cell office:value-type="string" table:number-columns-spanned="7">
            <text:p text:style-name="Table_20_Contents_Left">Diverse bronnen</text:p>
          </table:table-cell>
        </table:table-row>
        <table:table-row>
          <table:table-cell office:value-type="string" table:number-rows-spanned="2">
            <text:p text:style-name="Table_20_Contents_Center">19</text:p>
          </table:table-cell>
          <table:table-cell office:value-type="string">
            <text:p text:style-name="Table_20_Contents_Left">190107*</text:p>
          </table:table-cell>
          <table:table-cell office:value-type="string">
            <text:p text:style-name="Table_20_Contents_Left">190113*</text:p>
          </table:table-cell>
          <table:table-cell office:value-type="string">
            <text:p text:style-name="Table_20_Contents_Left">190115*</text:p>
          </table:table-cell>
          <table:table-cell office:value-type="string" table:number-columns-spanned="4"/>
        </table:table-row>
        <table:table-row>
          <table:table-cell office:value-type="string" table:number-columns-spanned="7">
            <text:p text:style-name="Table_20_Contents_Left">Verbranden van zuiveringsslib</text:p>
          </table:table-cell>
        </table:table-row>
        <table:table-row>
          <table:table-cell office:value-type="string" table:number-rows-spanned="2">
            <text:p text:style-name="Table_20_Contents_Center">20</text:p>
          </table:table-cell>
          <table:table-cell office:value-type="string">
            <text:p text:style-name="Table_20_Contents_Left">110105*</text:p>
          </table:table-cell>
          <table:table-cell office:value-type="string" table:number-columns-spanned="6"/>
        </table:table-row>
        <table:table-row>
          <table:table-cell office:value-type="string" table:number-columns-spanned="7">
            <text:p text:style-name="Table_20_Contents_Left">Vervaardigen en bewerken van metaal</text:p>
          </table:table-cell>
        </table:table-row>
        <table:table-row>
          <table:table-cell office:value-type="string" table:number-rows-spanned="3">
            <text:p text:style-name="Table_20_Contents_Center">21</text:p>
          </table:table-cell>
          <table:table-cell office:value-type="string">
            <text:p text:style-name="Table_20_Contents_Left">110106*</text:p>
          </table:table-cell>
          <table:table-cell office:value-type="string">
            <text:p text:style-name="Table_20_Contents_Left">110107*</text:p>
          </table:table-cell>
          <table:table-cell office:value-type="string">
            <text:p text:style-name="Table_20_Contents_Left">110111*</text:p>
          </table:table-cell>
          <table:table-cell office:value-type="string" table:number-columns-spanned="4"/>
        </table:table-row>
        <table:table-row>
          <table:table-cell office:value-type="string" table:number-columns-spanned="7">
            <text:p text:style-name="Table_20_Contents_Left">Bewerken van metaal</text:p>
          </table:table-cell>
        </table:table-row>
        <table:table-row>
          <table:table-cell office:value-type="string" table:number-columns-spanned="7">
            <text:p text:style-name="Table_20_Contents_Left">Vervaardigen van elektrische en elektronische apparatuur</text:p>
          </table:table-cell>
        </table:table-row>
        <table:table-row>
          <table:table-cell office:value-type="string" table:number-rows-spanned="4">
            <text:p text:style-name="Table_20_Contents_Center">22</text:p>
          </table:table-cell>
          <table:table-cell office:value-type="string">
            <text:p text:style-name="Table_20_Contents_Left">060313*</text:p>
          </table:table-cell>
          <table:table-cell office:value-type="string">
            <text:p text:style-name="Table_20_Contents_Left">110106*</text:p>
          </table:table-cell>
          <table:table-cell office:value-type="string">
            <text:p text:style-name="Table_20_Contents_Left">110107*</text:p>
          </table:table-cell>
          <table:table-cell office:value-type="string">
            <text:p text:style-name="Table_20_Contents_Left">110113*</text:p>
          </table:table-cell>
          <table:table-cell office:value-type="string" table:number-columns-spanned="3"/>
        </table:table-row>
        <table:table-row>
          <table:table-cell office:value-type="string" table:number-columns-spanned="7">
            <text:p text:style-name="Table_20_Contents_Left">Chemische industrie</text:p>
          </table:table-cell>
        </table:table-row>
        <table:table-row>
          <table:table-cell office:value-type="string" table:number-columns-spanned="7">
            <text:p text:style-name="Table_20_Contents_Left">Bewerken van metaal</text:p>
          </table:table-cell>
        </table:table-row>
        <table:table-row>
          <table:table-cell office:value-type="string" table:number-columns-spanned="7">
            <text:p text:style-name="Table_20_Contents_Left">Vervaardigen van elektrische en elektronische apparatuur</text:p>
          </table:table-cell>
        </table:table-row>
        <table:table-row>
          <table:table-cell office:value-type="string" table:number-rows-spanned="3">
            <text:p text:style-name="Table_20_Contents_Center"> 23 </text:p>
          </table:table-cell>
          <table:table-cell office:value-type="string">
            <text:p text:style-name="Table_20_Contents_Left">190205*</text:p>
          </table:table-cell>
          <table:table-cell office:value-type="string" table:number-columns-spanned="6"/>
        </table:table-row>
        <table:table-row>
          <table:table-cell office:value-type="string" table:number-columns-spanned="7">
            <text:p text:style-name="Table_20_Contents_Left">Afvalverwerkers (ONO's)</text:p>
          </table:table-cell>
        </table:table-row>
        <table:table-row>
          <table:table-cell office:value-type="string" table:number-columns-spanned="7">
            <text:p text:style-name="Table_20_Contents_Left">Industrie met eigen ONO-installatie</text:p>
          </table:table-cell>
        </table:table-row>
        <table:table-row>
          <table:table-cell office:value-type="string" table:number-rows-spanned="3">
            <text:p text:style-name="Table_20_Contents_Center">24</text:p>
          </table:table-cell>
          <table:table-cell office:value-type="string">
            <text:p text:style-name="Table_20_Contents_Left">160211*</text:p>
          </table:table-cell>
          <table:table-cell office:value-type="string">
            <text:p text:style-name="Table_20_Contents_Left">160213*</text:p>
          </table:table-cell>
          <table:table-cell office:value-type="string">
            <text:p text:style-name="Table_20_Contents_Left">160215*</text:p>
          </table:table-cell>
          <table:table-cell office:value-type="string">
            <text:p text:style-name="Table_20_Contents_Left">200123*</text:p>
          </table:table-cell>
          <table:table-cell office:value-type="string">
            <text:p text:style-name="Table_20_Contents_Left">200135*</text:p>
          </table:table-cell>
          <table:table-cell office:value-type="string" table:number-columns-spanned="2"/>
        </table:table-row>
        <table:table-row>
          <table:table-cell office:value-type="string" table:number-columns-spanned="7">
            <text:p text:style-name="Table_20_Contents_Left">Organisaties / bedrijven die oude apparatuur innemen,</text:p>
          </table:table-cell>
        </table:table-row>
        <table:table-row>
          <table:table-cell office:value-type="string" table:number-columns-spanned="7">
            <text:p text:style-name="Table_20_Contents_Left">waaronder detaillisten en kringloopbedrijven</text:p>
          </table:table-cell>
        </table:table-row>
        <table:table-row>
          <table:table-cell office:value-type="string" table:number-rows-spanned="4">
            <text:p text:style-name="Table_20_Contents_Center">25</text:p>
          </table:table-cell>
          <table:table-cell office:value-type="string">
            <text:p text:style-name="Table_20_Contents_Left">120116*</text:p>
          </table:table-cell>
          <table:table-cell office:value-type="string" table:number-columns-spanned="6"/>
        </table:table-row>
        <table:table-row>
          <table:table-cell office:value-type="string" table:number-columns-spanned="7">
            <text:p text:style-name="Table_20_Contents_Left">Bewerken van metaal</text:p>
          </table:table-cell>
        </table:table-row>
        <table:table-row>
          <table:table-cell office:value-type="string" table:number-columns-spanned="7">
            <text:p text:style-name="Table_20_Contents_Left">Bouwnijverheid</text:p>
          </table:table-cell>
        </table:table-row>
        <table:table-row>
          <table:table-cell office:value-type="string" table:number-columns-spanned="7">
            <text:p text:style-name="Table_20_Contents_Left">Vervaardiging van transportmiddelen, niet zijnde auto's</text:p>
          </table:table-cell>
        </table:table-row>
        <table:table-row>
          <table:table-cell office:value-type="string" table:number-rows-spanned="4">
            <text:p text:style-name="Table_20_Contents_Center">26</text:p>
          </table:table-cell>
          <table:table-cell office:value-type="string">
            <text:p text:style-name="Table_20_Contents_Left">160601*</text:p>
          </table:table-cell>
          <table:table-cell office:value-type="string" table:number-columns-spanned="6"/>
        </table:table-row>
        <table:table-row>
          <table:table-cell office:value-type="string" table:number-columns-spanned="7">
            <text:p text:style-name="Table_20_Contents_Left">Handel in en reparatie van auto's en motorfietsen; benzineservicestations</text:p>
          </table:table-cell>
        </table:table-row>
        <table:table-row>
          <table:table-cell office:value-type="string" table:number-columns-spanned="7">
            <text:p text:style-name="Table_20_Contents_Left">Accuhandelaars</text:p>
          </table:table-cell>
        </table:table-row>
        <table:table-row>
          <table:table-cell office:value-type="string" table:number-columns-spanned="7">
            <text:p text:style-name="Table_20_Contents_Left">KCA-depots</text:p>
          </table:table-cell>
        </table:table-row>
        <table:table-row>
          <table:table-cell office:value-type="string" table:number-rows-spanned="3">
            <text:p text:style-name="Table_20_Contents_Center">27</text:p>
          </table:table-cell>
          <table:table-cell office:value-type="string">
            <text:p text:style-name="Table_20_Contents_Left">090111*</text:p>
          </table:table-cell>
          <table:table-cell office:value-type="string"/>
          <table:table-cell office:value-type="string"/>
          <table:table-cell office:value-type="string"/>
          <table:table-cell office:value-type="string" table:number-columns-spanned="3"/>
        </table:table-row>
        <table:table-row>
          <table:table-cell office:value-type="string" table:number-columns-spanned="7">
            <text:p text:style-name="Table_20_Contents_Left">KCA-depots en bedrijven die batterijen innemen</text:p>
          </table:table-cell>
        </table:table-row>
        <table:table-row>
          <table:table-cell office:value-type="string" table:number-columns-spanned="7">
            <text:p text:style-name="Table_20_Contents_Left">Kleine hoeveelheden bij elk bedrijf</text:p>
          </table:table-cell>
        </table:table-row>
        <table:table-row>
          <table:table-cell office:value-type="string" table:number-rows-spanned="4">
            <text:p text:style-name="Table_20_Contents_Center">28</text:p>
          </table:table-cell>
          <table:table-cell office:value-type="string">
            <text:p text:style-name="Table_20_Contents_Left">200121*</text:p>
          </table:table-cell>
          <table:table-cell office:value-type="string" table:number-columns-spanned="6">
            <text:p text:style-name="Table_20_Contents_Left"> </text:p>
          </table:table-cell>
        </table:table-row>
        <table:table-row>
          <table:table-cell office:value-type="string" table:number-columns-spanned="7">
            <text:p text:style-name="Table_20_Contents_Left">KCA-depots</text:p>
          </table:table-cell>
        </table:table-row>
        <table:table-row>
          <table:table-cell office:value-type="string" table:number-columns-spanned="7">
            <text:p text:style-name="Table_20_Contents_Left">Kleine hoeveelheden bij elk bedrijf</text:p>
          </table:table-cell>
        </table:table-row>
        <table:table-row>
          <table:table-cell office:value-type="string" table:number-columns-spanned="7">
            <text:p text:style-name="Table_20_Contents_Left">Bouwnijverheid (onderhoud en sloop kantoorpanden)</text:p>
          </table:table-cell>
        </table:table-row>
        <table:table-row>
          <table:table-cell office:value-type="string" table:number-rows-spanned="4">
            <text:p text:style-name="Table_20_Contents_Center">29</text:p>
          </table:table-cell>
          <table:table-cell office:value-type="string">
            <text:p text:style-name="Table_20_Contents_Left">160108*</text:p>
          </table:table-cell>
          <table:table-cell office:value-type="string"/>
          <table:table-cell office:value-type="string"/>
          <table:table-cell office:value-type="string" table:number-columns-spanned="4"/>
        </table:table-row>
        <table:table-row>
          <table:table-cell office:value-type="string" table:number-columns-spanned="7">
            <text:p text:style-name="Table_20_Contents_Left">Bouwnijverheid</text:p>
          </table:table-cell>
        </table:table-row>
        <table:table-row>
          <table:table-cell office:value-type="string" table:number-columns-spanned="7">
            <text:p text:style-name="Table_20_Contents_Left">Aardolie en aardgaswinning (met kwikverontreinigde apparaten)</text:p>
          </table:table-cell>
        </table:table-row>
        <table:table-row>
          <table:table-cell office:value-type="string" table:number-columns-spanned="7">
            <text:p text:style-name="Table_20_Contents_Left">Kwikschakelaars, kwikthermometers en kwikbarometers: diverse bronnen</text:p>
          </table:table-cell>
        </table:table-row>
        <table:table-row>
          <table:table-cell office:value-type="string" table:number-rows-spanned="3">
            <text:p text:style-name="Table_20_Contents_Center">30</text:p>
          </table:table-cell>
          <table:table-cell office:value-type="string">
            <text:p text:style-name="Table_20_Contents_Left">05070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Aardolie- en aardgaswinning en dienstverlening daarbij</text:p>
          </table:table-cell>
        </table:table-row>
        <table:table-row>
          <table:table-cell office:value-type="string" table:number-columns-spanned="7">
            <text:p text:style-name="Table_20_Contents_Left">Tandartsen</text:p>
          </table:table-cell>
        </table:table-row>
        <table:table-row>
          <table:table-cell office:value-type="string" table:number-rows-spanned="2">
            <text:p text:style-name="Table_20_Contents_Center">31</text:p>
          </table:table-cell>
          <table:table-cell office:value-type="string">
            <text:p text:style-name="Table_20_Contents_Left">180103*</text:p>
          </table:table-cell>
          <table:table-cell office:value-type="string"/>
          <table:table-cell office:value-type="string" table:number-columns-spanned="5"/>
        </table:table-row>
        <table:table-row>
          <table:table-cell office:value-type="string" table:number-columns-spanned="7">
            <text:p text:style-name="Table_20_Contents_Left">Gezondheids- en welzijnszorg</text:p>
          </table:table-cell>
        </table:table-row>
        <table:table-row>
          <table:table-cell office:value-type="string" table:number-rows-spanned="2">
            <text:p text:style-name="Table_20_Contents_Center">32</text:p>
          </table:table-cell>
          <table:table-cell office:value-type="string">
            <text:p text:style-name="Table_20_Contents_Left">06070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Bouwnijverheid</text:p>
          </table:table-cell>
        </table:table-row>
        <table:table-row>
          <table:table-cell office:value-type="string" table:number-rows-spanned="2">
            <text:p text:style-name="Table_20_Contents_Center">33</text:p>
          </table:table-cell>
          <table:table-cell office:value-type="string">
            <text:p text:style-name="Table_20_Contents_Left">191003*</text:p>
          </table:table-cell>
          <table:table-cell office:value-type="string"/>
          <table:table-cell office:value-type="string" table:number-columns-spanned="5"/>
        </table:table-row>
        <table:table-row>
          <table:table-cell office:value-type="string" table:number-columns-spanned="7">
            <text:p text:style-name="Table_20_Contents_Left">Shredderinstallaties</text:p>
          </table:table-cell>
        </table:table-row>
        <table:table-row>
          <table:table-cell office:value-type="string" table:number-rows-spanned="2">
            <text:p text:style-name="Table_20_Contents_Center">34</text:p>
          </table:table-cell>
          <table:table-cell office:value-type="string">
            <text:p text:style-name="Table_20_Contents_Left">130101*</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number-columns-spanned="7">
            <text:p text:style-name="Table_20_Contents_Left">Diverse bronnen</text:p>
          </table:table-cell>
        </table:table-row>
        <table:table-row>
          <table:table-cell office:value-type="string" table:number-rows-spanned="2">
            <text:p text:style-name="Table_20_Contents_Center">35</text:p>
          </table:table-cell>
          <table:table-cell office:value-type="string">
            <text:p text:style-name="Table_20_Contents_Left">160209*</text:p>
          </table:table-cell>
          <table:table-cell office:value-type="string"/>
          <table:table-cell office:value-type="string" table:number-columns-spanned="5"/>
        </table:table-row>
        <table:table-row>
          <table:table-cell office:value-type="string" table:number-columns-spanned="7">
            <text:p text:style-name="Table_20_Contents_Left">Diverse bronnen</text:p>
          </table:table-cell>
        </table:table-row>
        <table:table-row>
          <table:table-cell office:value-type="string" table:number-rows-spanned="2">
            <text:p text:style-name="Table_20_Contents_Center">36</text:p>
          </table:table-cell>
          <table:table-cell office:value-type="string">
            <text:p text:style-name="Table_20_Contents_Left">170409*</text:p>
          </table:table-cell>
          <table:table-cell office:value-type="string" table:number-columns-spanned="6"/>
        </table:table-row>
        <table:table-row>
          <table:table-cell office:value-type="string" table:number-columns-spanned="7">
            <text:p text:style-name="Table_20_Contents_Left">Bouwnijverheid</text:p>
          </table:table-cell>
        </table:table-row>
        <table:table-row>
          <table:table-cell office:value-type="string" table:number-rows-spanned="2">
            <text:p text:style-name="Table_20_Contents_Center">37</text:p>
          </table:table-cell>
          <table:table-cell office:value-type="string">
            <text:p text:style-name="Table_20_Contents_Left">170503*</text:p>
          </table:table-cell>
          <table:table-cell office:value-type="string" table:number-columns-spanned="6"/>
        </table:table-row>
        <table:table-row>
          <table:table-cell office:value-type="string" table:number-columns-spanned="7">
            <text:p text:style-name="Table_20_Contents_Left">Bouwnijverheid (grondsanering en graafwerkzaamheden)</text:p>
          </table:table-cell>
        </table:table-row>
        <table:table-row>
          <table:table-cell office:value-type="string" table:number-rows-spanned="3">
            <text:p text:style-name="Table_20_Contents_Center">38</text:p>
          </table:table-cell>
          <table:table-cell office:value-type="string">
            <text:p text:style-name="Table_20_Contents_Left">191206*</text:p>
          </table:table-cell>
          <table:table-cell office:value-type="string"/>
          <table:table-cell office:value-type="string" table:number-columns-spanned="5"/>
        </table:table-row>
        <table:table-row>
          <table:table-cell office:value-type="string" table:number-columns-spanned="7">
            <text:p text:style-name="Table_20_Contents_Left">Bouwnijverheid (sloop)</text:p>
          </table:table-cell>
        </table:table-row>
        <table:table-row>
          <table:table-cell office:value-type="string" table:number-columns-spanned="7">
            <text:p text:style-name="Table_20_Contents_Left">Milieustraat</text:p>
          </table:table-cell>
        </table:table-row>
        <table:table-row>
          <table:table-cell office:value-type="string" table:number-rows-spanned="4">
            <text:p text:style-name="Table_20_Contents_Center">39</text:p>
          </table:table-cell>
          <table:table-cell office:value-type="string">
            <text:p text:style-name="Table_20_Contents_Left">060101*</text:p>
          </table:table-cell>
          <table:table-cell office:value-type="string"/>
          <table:table-cell office:value-type="string" table:number-columns-spanned="5"/>
        </table:table-row>
        <table:table-row>
          <table:table-cell office:value-type="string" table:number-columns-spanned="7">
            <text:p text:style-name="Table_20_Contents_Left">Vervaardigen en bewerken van metaal</text:p>
          </table:table-cell>
        </table:table-row>
        <table:table-row>
          <table:table-cell office:value-type="string" table:number-columns-spanned="7">
            <text:p text:style-name="Table_20_Contents_Left">Chemische industrie</text:p>
          </table:table-cell>
        </table:table-row>
        <table:table-row>
          <table:table-cell office:value-type="string" table:number-columns-spanned="7">
            <text:p text:style-name="Table_20_Contents_Left">Vervaardigen van elektrische en elektronische apparatuur</text:p>
          </table:table-cell>
        </table:table-row>
        <table:table-row>
          <table:table-cell office:value-type="string" table:number-rows-spanned="2">
            <text:p text:style-name="Table_20_Contents_Center">40</text:p>
          </table:table-cell>
          <table:table-cell office:value-type="string">
            <text:p text:style-name="Table_20_Contents_Left">050107*</text:p>
          </table:table-cell>
          <table:table-cell office:value-type="string"/>
          <table:table-cell office:value-type="string"/>
          <table:table-cell office:value-type="string"/>
          <table:table-cell office:value-type="string" table:number-columns-spanned="3"/>
        </table:table-row>
        <table:table-row>
          <table:table-cell office:value-type="string" table:number-columns-spanned="7">
            <text:p text:style-name="Table_20_Contents_Left">Petrochemische industrie</text:p>
          </table:table-cell>
        </table:table-row>
      </table:table>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