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54</text:p>
      <text:p text:style-name="publicatie-titel.end">8 juni 2010</text:p>
      <text:h text:outline-level="1" text:style-name="staatscourant_kop">Regeling van de Minister van Volkshuisvesting, Ruimtelijke Ordening en Milieubeheer van 3 juni 2010, nr. BJZ2010014458, houdende
            vaststelling van een tweede tenderperiode en subsidieplafond voor het jaar 2010 krachtens de Subsidieregeling maatschappelijke
            organisaties en milieu 2009
         </text:h>
      <text:p text:style-name="wie">De Minister van Volkshuisvesting, Ruimtelijke Ordening en Milieubeheer,</text:p>
      <text:p text:style-name="considerans.al">Gelet op artikel 7 van de Subsidieregeling maatschappelijke organisaties en milieu 2009;</text:p>
      <text:p text:style-name="afkondiging">Besluit:</text:p>
      <text:h text:outline-level="3" text:style-name="artikel_kop">Artikel 1
                  </text:h>
      <text:list text:style-name="list-style-1">
        <text:list-item text:start-value="1">
          <text:p text:style-name="list.start"> Als periode in 2010 na afloop waarvan de aanvragen om subsidie krachtens artikel 10, onderdelen a en b, van de Subsidieregeling
                           maatschappelijke organisaties en milieu 2009 die in die periode zijn ontvangen, worden behandeld, wordt vastgesteld: de datum
                           van inwerkingtreding van deze regeling tot en met 25 juni 2010 om 17:00 uur.
                        </text:p>
        </text:list-item>
        <text:list-item text:start-value="2">
          <text:p text:style-name="list.cont"> Het subsidieplafond voor het verlenen van subsidies op aanvragen als bedoeld in artikel 10, onderdeel a, van de Subsidieregeling
                           maatschappelijke organisaties en milieu 2009, ontvangen in de in het eerste lid genoemde periode, wordt vastgesteld op € 450.000.
                        </text:p>
        </text:list-item>
        <text:list-item text:start-value="3">
          <text:p text:style-name="list.end"> Het subsidieplafond voor het verlenen van subsidies op aanvragen als bedoeld in artikel 10, onderdeel b, van de Subsidieregeling
                           maatschappelijke organisaties en milieu 2009, ontvangen in de in het eerste lid genoemde periode, wordt vastgesteld op € 2.800.000.
                        </text:p>
        </text:list-item>
      </text:list>
      <text:h text:outline-level="3" text:style-name="artikel_kop">Artikel 2
                  </text:h>
      <text:p text:style-name="artikel">Deze regeling treedt in werking met ingang van de dag na de datum van uitgifte van de Staatscourant waarin zij wordt geplaatst.</text:p>
      <text:p text:style-name="slotformulering">Deze regeling zal in de Staatscourant worden geplaatst.</text:p>
      <text:p text:style-name="dagtekening">Den Haag, 3 juni 2010</text:p>
      <text:p text:style-name="ondertekening">De 
                     Minister
                     van Volkshuisvesting, Ruimtelijke Ordening en Milieubeheer,
                  </text:p>
      <text:p text:style-name="ondertekening.end">J.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