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84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843</text:p>
      <text:p text:style-name="publicatie-titel.end">9 juni 2010</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0-8843-001.png" xlink:show="embed" xlink:type="simple"/></draw:frame> Ontwerpwijzigingsplan Jacobushoeve, Vessem
         </text:h>
      <text:p text:style-name="vrije-tekst">Burgemeester en wethouders van Eersel maken bekend dat het ontwerpwijzigingsplan Jacobushoeve, Vessem met ingang van 10 juni
                  2010 gedurende 6 weken ter inzage ligt bij de gemeentebalie. Dit is op basis van artikel 3.9a, eerste lid van de Wet ruimtelijke
                  ordening. Het ontwerpwijzigingsplan met bijbehorende stukken is ook digitaal in te zien op www.eersel.nl.
               </text:p>
      <text:h text:outline-level="3" text:style-name="divisiekop1">Waar gaat het wijzigingsplan over?
               </text:h>
      <text:p text:style-name="vrije-tekst">Het plan is de toepassing van een wijzigingsbevoegdheid uit het bestemmingsplan Kom Vessem. Het ontwerp voorziet in een juridisch-planologische
                  regeling voor de Jacobushoeve aan de Jan Smuldersstraat 4 in Vessem. Het plan maakt de herbouw en vergroting mogelijk van
                  een schuur die door brand verloren is gegaan.
               </text:p>
      <text:h text:outline-level="3" text:style-name="divisiekop1">Wilt u een zienswijze hierover kenbaar maken?
               </text:h>
      <text:p text:style-name="vrije-tekst">Binnen de genoemde termijn kan eenieder naar schriftelijk (niet per e-mail) een zienswijze op het ontwerp kenbaar maken bij
                  het college van Burgemeester en Wethouders, postbus 12, 5520 AA Eersel. U kunt ook mondeling uw zienswijze kenbaar maken,
                  u moet dan – ook binnen de genoemde termijn – contact opnemen met de heer B. Joosten, afdeling Ruimtelijke Ontwikkeling, team
                  Ruimte. U kunt hem bereiken via (0497) 531 30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wijzigingsplan Jacobushoeve, Vessem; Eersel</dc:title>
  </office:meta>
</office:document-meta>
</file>