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courant 2010, 8842</text:p>
      <text:p text:style-name="publicatie-titel.end">15 juni 2010</text:p>
      <text:h text:outline-level="1" text:style-name="staatscourant_kop">Besluit houdende het Subsidieprogramma ZeehavenInnovatieProject voor duurzaamheid
         </text:h>
      <text:p text:style-name="context_al">3 juni 2010</text:p>
      <text:p text:style-name="context_al.end">Nr. CEND/HDJZ-2010/728 SCH</text:p>
      <text:p text:style-name="wie">De Minister van Verkeer en Waterstaat,</text:p>
      <text:p text:style-name="considerans.al">Gelet op de artikelen 28a van het Besluit infrastructuurfonds en 2, eerste lid, onderdeel a, van de Kaderregeling subsidies
                  duurzaamheid verkeer en waterstaat;
               </text:p>
      <text:p text:style-name="afkondiging">Besluit:</text:p>
      <text:h text:outline-level="3" text:style-name="artikel_kop">Artikel 1
                  </text:h>
      <text:p text:style-name="artikel">Als subsidieprogramma als bedoeld in artikel 2, eerste lid, onderdeel a, van de Kaderregeling subsidies duurzaamheid verkeer
                     en waterstaat, wordt vastgesteld het Subsidieprogramma ZeehavenInnovatieProject voor duurzaamheid, dat is opgenomen in de bijlage bij dit besluit.
                  </text:p>
      <text:h text:outline-level="3" text:style-name="artikel_kop">Artikel 2
                  </text:h>
      <text:p text:style-name="artikel">Dit besluit treedt in werking met ingang van de dag na de dagtekening van de Staatscourant waarin het wordt geplaatst.</text:p>
      <text:h text:outline-level="3" text:style-name="artikel_kop">Artikel 3
                  </text:h>
      <text:p text:style-name="artikel">Dit besluit wordt aangehaald als Subsidieprogramma ZeehavenInnovatieProject voor duurzaamheid.</text:p>
      <text:p text:style-name="slotformulering">Dit besluit zal met de toelichting en de bijlage in de Staatscourant worden geplaatst.</text:p>
      <text:p text:style-name="ondertekening">De Minister van Verkeer en Waterstaat,</text:p>
      <text:p text:style-name="ondertekening.end">C.M.P.S. Eurlings. </text:p>
      <text:h text:outline-level="2" text:style-name="bijlage_kop">BIJLAGE,  BEDOELD IN ARTIKEL 1
            </text:h>
      <text:h text:outline-level="3" text:style-name="divisiekop1">Subsidieprogramma ZeehavenInnovatieProject voor duurzaamheid
            </text:h>
      <text:h text:outline-level="4" text:style-name="divisiekop2">§  1.  Begripsomschrijvingen
            </text:h>
      <text:p text:style-name="alineagroep">In dit subsidieprogramma wordt verstaan onder:</text:p>
      <text:p text:style-name="alineagroep">kaderregeling: Kaderregeling subsidies duurzaamheid verkeer en waterstaat;</text:p>
      <text:p text:style-name="alineagroep.end">minister: Minister van Verkeer en Waterstaat.</text:p>
      <text:h text:outline-level="4" text:style-name="divisiekop2">§  2.   Thema en doel van het subsidieprogramma
            </text:h>
      <text:list text:style-name="list-style-1">
        <text:list-item text:start-value="1">
          <text:p text:style-name="list.start">De minister kan op aanvraag subsidie verlenen voor een op duurzame zeehavens gericht project als bedoeld in artikel 5, eerste
                     lid, onderdelen d, (haalbaarheidsproject gericht op experimentele ontwikkeling), e (experimenteel ontwikkelingsproject), m
                     (milieu-investeringsproject) of q (milieu-haalbaarheidsproject), van de kaderregeling.
                  </text:p>
        </text:list-item>
        <text:list-item text:start-value="2">
          <text:p text:style-name="list.end">Het doel van de subsidie is brede verspreiding en toepassing van duurzame innovaties in zeehavens met het oogmerk bij te dragen
                     aan de duurzaamheid van de Nederlandse zeehavens.
                  </text:p>
        </text:list-item>
      </text:list>
      <text:h text:outline-level="4" text:style-name="divisiekop2">§  3.  Subsidiabele projecten of onderdelen
            </text:h>
      <text:p text:style-name="regeling">Projecten kunnen voor subsidiëring in aanmerking komen, indien:</text:p>
      <text:list text:style-name="list-style-2">
        <text:list-item text:start-value="1">
          <text:p text:style-name="list.start">zij bijdragen aan de verduurzaming op de thema’s geluid, emissies, ruimtegebruik en waterkwaliteit van de Nederlandse zeehavens,
                     zoals genoemd in de Nota zeehavens, ankers van de economie, paragraaf 2.1;<text:note text:id="n1" text:note-class="footnote"><text:note-citation text:label="1">1</text:note-citation><text:note-body><text:p> Kamerstukken  2004–2005,  29 862, nr. 1 (bijlage).
               </text:p></text:note-body></text:note>
                     
                  </text:p>
        </text:list-item>
        <text:list-item text:start-value="2">
          <text:p text:style-name="list.cont">zij bijdragen aan intermodaal transport, shortseashipping, spoorvervoer of vervoer per binnenvaartschip;
                  </text:p>
        </text:list-item>
        <text:list-item text:start-value="3">
          <text:p text:style-name="list.cont">het gaat om infrastructuur in de zin van de Wet Infrastructuurfonds; en
                  </text:p>
        </text:list-item>
        <text:list-item text:start-value="4">
          <text:p text:style-name="list.cont">het betreft:
                  </text:p>
          <text:list>
            <text:list-item text:start-value="1">
              <text:p text:style-name="list.cont">de noordelijke zeehavens (Delfzijl/Eemshaven, Harlingen en Den Helder),
                        </text:p>
            </text:list-item>
            <text:list-item text:start-value="2">
              <text:p text:style-name="list.cont">het Noordzeekanaalgebied (Amsterdam, Zaanstad, Beverwijk en Velsen/IJmuiden),
                        </text:p>
            </text:list-item>
            <text:list-item text:start-value="3">
              <text:p text:style-name="list.cont">het Rijn- en Maasmondgebied (Rotterdam, Schiedam, Vlaardingen, Maassluis, Dordrecht, Moerdijk en Scheveningen), of
                        </text:p>
            </text:list-item>
            <text:list-item text:start-value="4">
              <text:p text:style-name="list.end">het Scheldebekken (Vlissingen en Terneuzen).
                        </text:p>
            </text:list-item>
          </text:list>
        </text:list-item>
      </text:list>
      <text:h text:outline-level="4" text:style-name="divisiekop2">§  4.  Groep van subsidieontvangers
            </text:h>
      <text:p text:style-name="regeling">Subsidie kan worden verstrekt aan:</text:p>
      <text:list text:style-name="list-style-3">
        <text:list-item text:start-value="1">
          <text:p text:style-name="list.start">beheerders van de in paragraaf 3, onderdeel a, genoemde zeehavens;
                  </text:p>
        </text:list-item>
        <text:list-item text:start-value="2">
          <text:p text:style-name="list.end">bedrijven en overheden die beheerder zijn of zullen worden van de resulterende infrastructuur na uitvoering van het project,
                     voor zover dat plaatsvindt in de in paragraaf 3, onderdeel d, genoemde gebieden.
                  </text:p>
        </text:list-item>
      </text:list>
      <text:h text:outline-level="4" text:style-name="divisiekop2">§  5   Looptijd van het subsidieprogramma
            </text:h>
      <text:p text:style-name="regeling">Het subsidieprogramma vervalt vier jaar na zijn inwerkingtreding, met dien verstande dat het op reeds verleende subsidie van
               toepassing blijft.
            </text:p>
      <text:h text:outline-level="4" text:style-name="divisiekop2">§  6.  Termijn waarbinnen subsidie kan worden aangevraagd
            </text:h>
      <text:list text:style-name="list-style-4">
        <text:list-item text:start-value="1">
          <text:p text:style-name="list.start">De subsidie wordt aangevraagd binnen dertien weken na inwerkingtreding van dit besluit.
                  </text:p>
        </text:list-item>
        <text:list-item text:start-value="2">
          <text:p text:style-name="list.cont">De aanvraag tot subsidieverlening wordt ingediend bij het Ministerie van Verkeer en Waterstaat, t.a.v. de afdeling Zeehavens,
                     postbus 20904, 2500 EX DEN HAAG.
                  </text:p>
        </text:list-item>
        <text:list-item text:start-value="3">
          <text:p text:style-name="list.cont">De aanvraag bestaat uit:
                  </text:p>
          <text:list>
            <text:list-item text:start-value="1">
              <text:p text:style-name="list.cont">het aanvraagformulier, dat door de minister wordt vastgesteld;
                        </text:p>
            </text:list-item>
            <text:list-item text:start-value="2">
              <text:p text:style-name="list.cont">een projectplan waaruit blijkt dat voldaan wordt aan de criteria, genoemd in paragraaf 10; en
                        </text:p>
            </text:list-item>
            <text:list-item text:start-value="3">
              <text:p text:style-name="list.cont">een begroting.
                        </text:p>
            </text:list-item>
          </text:list>
        </text:list-item>
        <text:list-item text:start-value="4">
          <text:p text:style-name="list.end">Indien bij een milieu-investeringsproject communautaire normen van toepassing zijn en deze worden overtroffen, vermeldt de
                     aanvrager bij zijn aanvraag in welke mate de communautaire normen worden overtroffen.
                  </text:p>
        </text:list-item>
      </text:list>
      <text:h text:outline-level="4" text:style-name="divisiekop2">§  7.  Termijn waarbinnen een project voltooid moet worden
            </text:h>
      <text:p text:style-name="regeling">Een project wordt uiterlijk drie jaar na de subsidieverlening afgerond.</text:p>
      <text:h text:outline-level="4" text:style-name="divisiekop2">§  8.  Subsidieplafond van het subsidieprogramma
            </text:h>
      <text:p text:style-name="regeling">Het subsidieplafond bedraagt € 4.200.000, inclusief de kosten voor communicatie en uitvoering.</text:p>
      <text:h text:outline-level="4" text:style-name="divisiekop2">§  9.  Hoogte van de subsidie
            </text:h>
      <text:p text:style-name="regeling">Indien het subsidiebedrag dat resulteert uit de berekening van de potentiële bijdrage aan duurzaamheid met toepassing van
               de berekeningswijze in de annex lager is dan de op basis van de kaderregeling bepaalde maximale subsidie, geldt het laagste
               bedrag als maximum.
            </text:p>
      <text:h text:outline-level="4" text:style-name="divisiekop2">§  10.  Wijze van verdeling van de subsidiegelden
            </text:h>
      <text:list text:style-name="list-style-5">
        <text:list-item text:start-value="1">
          <text:p text:style-name="list.start">Na afloop van de in <text:span text:style-name="cur">paragraa</text:span>f 6, eerste lid, bedoelde termijn worden de aanvragen in rangorde geplaatst naar de mate waarin de voorgestelde projecten,
                     bedoeld in artikel 5, eerste lid, onderdelen e en m, van de kaderregeling, naar het oordeel van de minister voldoen aan de
                     volgende criteria:
                  </text:p>
          <text:list>
            <text:list-item text:start-value="1">
              <text:p text:style-name="list.start">de potentiële bijdrage aan duurzaamheid;
                        </text:p>
            </text:list-item>
            <text:list-item text:start-value="2">
              <text:p text:style-name="list.cont">het innovatieve karakter van het project;
                        </text:p>
            </text:list-item>
            <text:list-item text:start-value="3">
              <text:p text:style-name="list.cont">de kans dat de duurzaamheidsbijdrage gerealiseerd kan worden, doordat de innovatie op brede schaal kan worden toegepast;
                        </text:p>
            </text:list-item>
            <text:list-item text:start-value="4">
              <text:p text:style-name="list.cont">de verwachte mate van kennisverspreiding; en
                        </text:p>
            </text:list-item>
            <text:list-item text:start-value="5">
              <text:p text:style-name="list.cont">het draagvlak bij de beheerders van de havens, bedoeld in <text:span text:style-name="cur">paragraaf</text:span> 3, onderdeel a.
                        </text:p>
            </text:list-item>
          </text:list>
        </text:list-item>
        <text:list-item text:start-value="2">
          <text:p text:style-name="list.cont">Voor zover de subsidie, berekend met toepassing van paragraaf 9 en met inachtneming van de in het eerste lid bedoelde rangorde,
                     lager is dan het subsidieplafond of wat daarvan resteert, verleent de minister de subsidie. Indien een volgende subsidieaanvraag
                     groter is dan het subsidieplafond nog toelaat, wordt aan de aanvrager voorgelegd of deze het project zal uitvoeren bij toekenning
                     van dit lagere bedrag. Indien deze niet binnen vier weken instemt, wordt de eerstvolgende  subsidieaanvraag die lager in rangorde
                     staat op gelijke wijze behandeld. Dit wordt bij ten hoogste vier projecten herhaald.
                  </text:p>
        </text:list-item>
        <text:list-item text:start-value="3">
          <text:p text:style-name="list.cont">De minister wijst de resterende aanvragen af.
                  </text:p>
        </text:list-item>
        <text:list-item text:start-value="4">
          <text:p text:style-name="list.cont">De rangorde kan worden bepaald aan de hand van per criterium, bedoeld in het eerste lid, toegekende punten.
                  </text:p>
        </text:list-item>
        <text:list-item text:start-value="5">
          <text:p text:style-name="list.cont">De minister wijst een aanvraag af, wanneer naar zijn oordeel:
                  </text:p>
          <text:list>
            <text:list-item text:start-value="1">
              <text:p text:style-name="list.cont">aan één of meer van de criteria, bedoeld in deze paragraaf, onvoldoende tegemoet wordt gekomen;
                        </text:p>
            </text:list-item>
            <text:list-item text:start-value="2">
              <text:p text:style-name="list.cont">een minimum duurzaamheidsbijdrage van € 250.000 niet wordt gehaald, behalve voor milieuhaalbaarheidsprojecten en projecten
                           die het thema waterkwaliteit betreffen;
                        </text:p>
            </text:list-item>
            <text:list-item text:start-value="3">
              <text:p text:style-name="list.cont">de aanvraag een subsidiebedrag van € 2.500.000 te boven gaat; of
                        </text:p>
            </text:list-item>
            <text:list-item text:start-value="4">
              <text:p text:style-name="list.cont">het project een minimaal vereist aantal punten, bedoeld in het vierde lid, niet behaalt.
                        </text:p>
            </text:list-item>
          </text:list>
        </text:list-item>
        <text:list-item text:start-value="6">
          <text:p text:style-name="list.end">Tot ten hoogste tien procent van de som van de toegekende subsidies voor projecten, bedoeld in het eerste lid, kunnen projecten
                     als bedoeld in artikel 5, eerste lid, onderdelen d en q, van de kaderregeling worden toegekend. Voor deze projecten gelden
                     de criteria b, d en e, bedoeld in het eerste lid.
                  </text:p>
        </text:list-item>
      </text:list>
      <text:h text:outline-level="4" text:style-name="divisiekop2">§  11.  Uitwerking van de beoordelingscriteria
            </text:h>
      <text:p text:style-name="regeling">De criteria, genoemd in <text:span text:style-name="cur">paragraaf</text:span> 10, eerste lid, worden als volgt gespecificeerd.
            </text:p>
      <text:p text:style-name="definition.term">a. de bijdrage aan duurzaamheid:
               </text:p>
      <text:p text:style-name="definition.description">de invloed op één of meer van de thema’s van het programma wordt gekwantificeerd door de invloed van een enkel project, vaartuig,
                     voertuig of instrument, de potentie in Nederlandse havengebieden genoemd onder paragraaf 3, onderdeel a, en een verwachte
                     gebruiksduur van ten hoogste tien jaar, zoals te bepalen aan de hand van de rekenmethodiek in de annex bij dit besluit;
                  </text:p>
      <text:p text:style-name="definition.term">b. het innovatieve karakter van het project:
               </text:p>
      <text:p text:style-name="definition.description">
                     de aanvrager toont aan dat de innovatie niet in Nederlandse zeehavens op soortgelijke wijze in gebruik is;
                  </text:p>
      <text:p text:style-name="definition.term">c. de kans dat de duurzaamheidsbijdrage gerealiseerd wordt:
               </text:p>
      <text:p text:style-name="definition.description">
                     de innovatie kan op brede schaal worden toegepast. De aanvrager toont daartoe aan dat:
                  </text:p>
      <text:list text:style-name="list-style-6">
        <text:list-item text:start-value="1">
          <text:p text:style-name="list.start">het project gedragen wordt door een sterke marktpartij,
                        </text:p>
        </text:list-item>
        <text:list-item text:start-value="2">
          <text:p text:style-name="list.cont">het een economisch interessante propositie oplevert om het gereed product aan te schaffen en in te zetten na realisatie van
                           het project, zodat het product bij verdere toepassing geen verdere ondersteuning behoeft;
                        </text:p>
        </text:list-item>
        <text:list-item text:start-value="3">
          <text:p text:style-name="list.cont">subsidie noodzakelijk is, bijvoorbeeld omdat het met het project gemoeide risico zo groot is dat realisatie zonder subsidie
                           onmogelijk is,
                        </text:p>
        </text:list-item>
        <text:list-item text:start-value="4">
          <text:p text:style-name="list.cont">inzicht bestaat in de in te zetten en ingehuurde externe krachten, de marktconformheid van de tarieven en opzet van de plannen,
                           en
                        </text:p>
        </text:list-item>
        <text:list-item text:start-value="5">
          <text:p text:style-name="list.end">de kosten van het project redelijk zijn;
                        </text:p>
        </text:list-item>
      </text:list>
      <text:p text:style-name="definition.term">d. de verwachte mate van kennisverspreiding:
               </text:p>
      <text:p text:style-name="definition.description">
                     de aanvrager toont zijn bereidheid aan om de opgedane kennis uit het project te delen en geeft aan op welke wijze de kennisoverdracht
                     wordt vormgegeven;
                  </text:p>
      <text:p text:style-name="definition.term">e. het draagvlak bij de beheerders van de havens:
               </text:p>
      <text:p text:style-name="definition.description">
                     de aanvrager toont aan door verklaringen dat na uitwerking van het project een optredend probleem bij de desbetreffende havenbeheerder
                     significant kan worden verminderd en dat havenbeheerder bereid is zich na een succesvol project in te zetten voor toepassing.
                  </text:p>
      <text:h text:outline-level="4" text:style-name="divisiekop2">§ 12.   Beslistermijn
            </text:h>
      <text:p text:style-name="regeling">De minister beslist op de aanvraag binnen 22 weken na afloop van de in paragraaf 6, eerste lid, bedoelde termijn.</text:p>
      <text:h text:outline-level="4" text:style-name="divisiekop2">§ 13.  Vorm van de te verlenen subsidie
            </text:h>
      <text:p text:style-name="regeling">De subsidie wordt verleend in de vorm van een verleningsbeschikking, waarin een bevoorschottingsritme is opgenomen, tenzij
               sprake is van betaling ineens of van 100 procent bevoorschotting.
            </text:p>
      <text:h text:outline-level="4" text:style-name="divisiekop2">§ 14.  Termijn voor vaststelling van de subsidie
            </text:h>
      <text:list text:style-name="list-style-7">
        <text:list-item text:start-value="1">
          <text:p text:style-name="list.start">Binnen dertien weken na een in de beschikking te noemen tijdstip, dient de subsidieontvanger een aanvraag in tot vaststelling
                     van de subsidie.
                  </text:p>
        </text:list-item>
        <text:list-item text:start-value="2">
          <text:p text:style-name="list.end">De minister stelt de subsidie vast binnen 22 weken na afloop van de in het eerste lid bedoelde termijn.
                  </text:p>
        </text:list-item>
      </text:list>
      <text:h text:outline-level="4" text:style-name="divisiekop2">§ 15.  Controleprotocol
            </text:h>
      <text:list text:style-name="list-style-8">
        <text:list-item text:start-value="1">
          <text:p text:style-name="list.start">Subsidies tot € 25.000 worden binnen 22 weken na verlening betaald.
                  </text:p>
        </text:list-item>
        <text:list-item text:start-value="2">
          <text:p text:style-name="list.cont">Over subsidies vanaf € 25.000 maar niet hoger dan € 125.000 wordt verantwoording over de prestaties geleverd bij de aanvraag
                     om vaststelling van de subsidie.
                  </text:p>
        </text:list-item>
        <text:list-item text:start-value="3">
          <text:p text:style-name="list.end">Over subsidies hoger dan € 125.000 wordt verantwoording over de prestaties, voorzien van een accountantsverklaring, geleverd
                     bij de aanvraag om vaststelling van de subsidie.
                  </text:p>
        </text:list-item>
      </text:list>
      <text:h text:outline-level="4" text:style-name="divisiekop2">§ 17.  Uitvoeringsinstantie
            </text:h>
      <text:p text:style-name="regeling">Dit besluit wordt uitgevoerd door de minister.</text:p>
      <text:h text:outline-level="3" text:style-name="divisiekop1">Annex.  Rekenmethodiek potentiële bijdrage aan duurzaamheid
            </text:h>
      <text:p text:style-name="regeling">Ter bepaling van de potentiële bijdrage aan duurzaamheid in de zeehavens worden de volgende gegevens aangeleverd:</text:p>
      <text:list text:style-name="list-style-9">
        <text:list-item text:start-value="1">
          <text:p text:style-name="list.start"> Verbetering door de innovatie ten opzichte van huidige (best-practice) situatie:
                  </text:p>
          <text:list>
            <text:list-item text:start-value="1">
              <text:p text:style-name="list.start">.... kg CO<text:span text:style-name="subscript">2</text:span>/installatie/jaar
                        </text:p>
            </text:list-item>
            <text:list-item text:start-value="2">
              <text:p text:style-name="list.cont">.... g CO/installatie/jaar
                        </text:p>
            </text:list-item>
            <text:list-item text:start-value="3">
              <text:p text:style-name="list.cont">.... g PM/installatie/jaar
                        </text:p>
            </text:list-item>
            <text:list-item text:start-value="4">
              <text:p text:style-name="list.cont">.... g NO<text:span text:style-name="subscript">x</text:span>/installatie / jaar
                        </text:p>
            </text:list-item>
            <text:list-item text:start-value="5">
              <text:p text:style-name="list.cont">.... g SO<text:span text:style-name="subscript">x</text:span> / installatie / jaar
                        </text:p>
            </text:list-item>
            <text:list-item text:start-value="6">
              <text:p text:style-name="list.cont">.... g ..................(stof invullen)/installatie/ jaar
                        </text:p>
            </text:list-item>
            <text:list-item text:start-value="7">
              <text:p text:style-name="list.cont">.... dB(A)
                        </text:p>
            </text:list-item>
            <text:list-item text:start-value="8">
              <text:p text:style-name="list.cont">.... ha havengebied / installatie
                        </text:p>
            </text:list-item>
          </text:list>
        </text:list-item>
        <text:list-item text:start-value="2">
          <text:p text:style-name="list.cont">Levensduur van de installatie waarmee het bovenvermelde effect te verwachten valt? ....jaar (maximaal 10)
                  </text:p>
        </text:list-item>
        <text:list-item text:start-value="3">
          <text:p text:style-name="list.cont"> Op hoeveel locaties zou naar uw mening een soortgelijke installatie in de Nederlandse zeehavens kunnen worden ingezet (met
                     andere woorden: hoeveel zouden er maximaal in Nederlandse zeehavens geplaatst kunnen worden ter vervanging van de huidige
                     situatie)? .... stuks
                  </text:p>
        </text:list-item>
        <text:list-item text:start-value="4">
          <text:p text:style-name="list.end"> De duurzaamheidsbijdrage van een project zal worden berekend op basis van de meest toepasselijke schaduwprijzen voor het
                     onderhavige project. Deze schaduwprijzen worden ontleend aan het onderzoek van CE Delft Shadow Prices Handbook,  Valuation
                     and weighting of emissions and environmental impacts, Delft, Maart 2010, of, indien CE een meer recente versie heeft uitgebracht:
                     de recentste versie.
                  </text:p>
        </text:list-item>
      </text:list>
      <text:p text:style-name="regeling">De totale potentiële bijdrage aan duurzaamheid wordt berekend met de formule:</text:p>
      <text:p text:style-name="regeling">(A1* toepasselijke schaduwprijs+A2* toepasselijke schaduwprijs+A3* toepasselijke schaduwprijs+A4* toepasselijke schaduwprijs+A5*
               toepasselijke schaduwprijs+A6* toepasselijke schaduwprijs+A7* toepasselijke schaduwprijs+A8* toepasselijke schaduwprijs)*Levensduur*toepasselijke
               locaties in de zeehavens = €…
            </text:p>
      <text:h text:outline-level="2" text:style-name="nota-toelichting_kop">TOELICHTING
               </text:h>
      <text:h text:outline-level="3" text:style-name="divisiekop1">Algemeen
               </text:h>
      <text:h text:outline-level="4" text:style-name="divisiekop2">Inleiding
               </text:h>
      <text:p text:style-name="nota-toelichting">De Kaderregeling subsidies duurzaamheid verkeer en waterstaat (hierna: kaderregeling) is op dit subsidieprogramma van toepassing.
                  De kaderregeling is gebaseerd op de Kaderwet subsidies Verkeer en Waterstaat. Tevens is dit besluit gebaseerd op artikel 28a
                  van het Besluit Infrastructuurfonds. De subsidie wordt dan ook ten laste van het Infrastructuurfonds verleend. Uit hoofde
                  van het Infrastructuurfonds ligt de focus op beheerders van infrastructuur, zijnde in principe havenbeheerders. Andere rechtspersonen
                  en natuurlijke personen zijn niet uitgesloten.
               </text:p>
      <text:h text:outline-level="4" text:style-name="divisiekop2">Beleidsoverwegingen
               </text:h>
      <text:p text:style-name="alineagroep">De Kaderregeling subsidies duurzaamheid verkeer en waterstaat vloeit voort uit het beleid inzake de bevordering van duurzame
                     mobiliteit en logistiek en duurzaam waterbeheer. De kaderregeling zal bijdragen aan het bereiken van de in de Innovatiebrief
                     Mobiliteit en Water van 21 juni 2006 van de minister van Verkeer en Waterstaat aangegeven prioriteiten op het gebied van verkeer,
                     logistiek en water.<text:note text:id="n2" text:note-class="footnote"><text:note-citation text:label="2">2</text:note-citation><text:note-body><text:p> Kamerstukken II 2005–2006, 29 644, nr. 69.
               </text:p></text:note-body></text:note> Het doel van de kaderregeling is het stimuleren van innovatie inhoudende de ontwikkeling en toepassing van milieuvriendelijke
                     technieken.
                  </text:p>
      <text:p text:style-name="alineagroep.end">Conform artikel 2 van deze regeling stelt de minister een of meer subsidieprogrammma’s vast en publiceert deze in de Staatscourant.
                     In dit kader wordt nu het subsidieprogramma ZeehavenInnovatieProject voor duurzaamheid vastgesteld, vallende onder artikel
                     2, eerste lid, onderdeel a van de kaderregeling.
                  </text:p>
      <text:p text:style-name="alineagroep">Volgens verwachting gaan de havens, ondanks de recente economische terugval, de komende jaren een periode van verdergaande
                     groei in goederenstromen tegemoet. Dit zal een verdergaand beslag op de fysieke en milieuruimte tot gevolg hebben als er niet
                     verdergaand wordt ingezet op innoveren en innovaties in de zeehavens.
                  </text:p>
      <text:p text:style-name="alineagroep">Vanuit een standpunt dat de verdergaande groei ook geaccommodeerd zal worden heeft het kabinet deze ambitie gecombineerd met
                     het uitdrukkelijke voornemen om de Nederlandse zeehavens verder te verduurzamen.
                  </text:p>
      <text:p text:style-name="alineagroep.end">Deze ambitie is tevens verwoord in de Beleidsbrief Duurzame Zeehavens<text:note text:id="n3" text:note-class="footnote"><text:note-citation text:label="3">3</text:note-citation><text:note-body><text:p> Kamerstukken II 2008–2009, 29 862, nr. 10, p. 22.
               </text:p></text:note-body></text:note>, waarin tevens dit subsidieprogramma is aangekondigd. Basisgedachte voor de inzet van het subsidieprogramma is het Lissabon-akkoord,
                     waar innovatie als basis voor duurzame groei wordt genoemd.
                  </text:p>
      <text:p text:style-name="nota-toelichting">De Beleidsbrief duurzame zeehavens meldt dat innovaties in de zeehavens nog onvoldoende tot stand komen. Geconstateerd wordt
                  dat dit vooral geldt voor innovaties op het gebied van geluid, emissies, ruimtegebruik en waterkwaliteit. Juist op een aantal
                  van deze gebieden lijken de gebruiksruimtes in een aantal zeehavens de komende jaren tegen hun plafonds aan te komen.
               </text:p>
      <text:h text:outline-level="4" text:style-name="divisiekop2">Doelstelling
               </text:h>
      <text:p text:style-name="nota-toelichting">De doelstelling is bijdragen aan gedragsverandering, die leidt tot het gebruik van innovaties op gebied van duurzame zeehavenactiviteiten.
                  Het project wil dit doen door ondersteuning te bieden voor inspirerende en zichtbare innovaties op de aangewezen thema’s.
                  Dit binnen de randvoorwaarden van efficiency en maatschappelijke kosteneffectiviteit. De thema’s zoals vermeld in de Beleidsbrief
                  Duurzame Zeehavens betreffen geluid, emissies, ruimtegebruik en waterkwaliteit, aangezien juist op deze thema’s de innovaties
                  achterblijven.
               </text:p>
      <text:h text:outline-level="4" text:style-name="divisiekop2">Soorten projecten
               </text:h>
      <text:p text:style-name="alineagroep">Voor het programma is een totaal budget van 4,2 mln euro beschikbaar, inclusief overhead en communicatie. Het programma is
                     vooral gericht op enkele iets grotere projecten (qua kosten) doch is te beperkt in budget om zeer grote projecten volledig
                     te kunnen ondersteunen. Derhalve kent het programma een minimum aan (omgerekende) potentiële milieubaten die nodig zijn om
                     subsidie te kunnen aanvragen en een maximum aan het te verlenen subsidiebedrag per project.
                  </text:p>
      <text:p text:style-name="alineagroep.end">Projecten die in aanmerking wensen te komen voor ondersteuning, dienen te vallen onder de definities van de Kaderregeling
                     zoals die gelden voor:
                  </text:p>
      <text:list text:style-name="list-style-10">
        <text:list-item text:start-value="1">
          <text:p text:style-name="list.start">haalbaarheidsproject gericht op experimentele ontwikkeling
                        </text:p>
        </text:list-item>
        <text:list-item text:start-value="2">
          <text:p text:style-name="list.cont">experimenteel ontwikkelingsproject
                        </text:p>
        </text:list-item>
        <text:list-item text:start-value="3">
          <text:p text:style-name="list.cont">milieu-investeringsproject of
                        </text:p>
        </text:list-item>
        <text:list-item text:start-value="4">
          <text:p text:style-name="list.end">milieu-haalbaarheidsproject.
                        </text:p>
        </text:list-item>
      </text:list>
      <text:p text:style-name="nota-toelichting">Hierbij zijn de projecten van de tweede en derde categorie daadwerkelijk gericht op realisatie van een concreet project. De
                  eerste en vierde categorie leveren een theoretische benadering en een rapportage af. Deze categorieën zijn beperkt subsidiabel
                  en komen slechts voor subsidie in aanmerking indien de categorieën experimenteel ontwikkelingsproject en milieu-investeringsproject
                  geen subsidies meer toegewezen krijgen. Het totale percentage besteed aan de haalbaarheidsprojecten gericht op experimentele
                  ontwikkeling en milieu is begrensd op maximaal 10% van het toegewezen subsidiebedrag. De projecten van de categorieën 1 en
                  4 kunnen wel onderdeel uitmaken van een gefaseerd project, waarbij het vervolg (projecttype 2 of 3) onderdeel uitmaakt van
                  dezelfde aanvraag.
               </text:p>
      <text:h text:outline-level="4" text:style-name="divisiekop2">Beoordeling van de aanvraag
               </text:h>
      <text:p text:style-name="nota-toelichting">Beoordeling van projecten is op grond van (potentiële) bijdrage aan duurzaamheid, innovativiteit, kosten en draagvlak bij
                  zeehavenbeheerders. Het draagvlak bij zeehavenbeheerders wordt gemeten in aantallen verklaringen die zijn afgegeven door zeehavenbeheerders,
                  dat zij in het project een potentiële oplossing zien voor een door hen onderschreven probleem. Per havenbeheerder kan ten
                  hoogste één verklaring per project worden meegeteld.
               </text:p>
      <text:p text:style-name="alineagroep">De maximaal verkrijgbare subsidie wordt bepaald door:</text:p>
      <text:list text:style-name="list-style-11">
        <text:list-item>
          <text:p text:style-name="list.start">de limiet van 2,5 mln. euro per project (gerekend over alle fasen en deelprojecten);
                        </text:p>
        </text:list-item>
        <text:list-item>
          <text:p text:style-name="list.cont">de maximale percentages zoals hieronder vermeld;
                        </text:p>
        </text:list-item>
        <text:list-item>
          <text:p text:style-name="list.end">de potentiële bijdrage aan duurzaamheid.
                        </text:p>
        </text:list-item>
      </text:list>
      <text:p text:style-name="alineagroep.end">Hierbij wordt als plafond per project het laagste van deze drie genomen.</text:p>
      <text:p text:style-name="nota-toelichting">Om de administratieve lasten laag te houden kan de aanvrager in twee fasen het formulier invullen. Aanbevolen wordt om voor
                  de aanvraag in eerste instantie slechts de eerste pagina in te vullen. Op basis daarvan voert de minister een eerste toets
                  uit of het project naar verwachting binnen de doelen van het programma valt. Als tijdstip van indiening van de aanvraag geldt
                  de toezending van het nog niet complete formulier. Vervolgens zal de minister bij een positieve eerste toets de aanvrager
                  met toepassing van artikel 4:5 van de Algemene wet bestuursrecht de gelegenheid bieden om een nader onderbouwd projectvoorstel
                  in te dienen. Daarbij bestaat op dat moment geen garantie dat een bijdrage zal worden verleend in verband met het tender-principe.
                  Wel kan mogelijk duidelijk zijn of er een grote kans is dat het projectvoorstel wordt afgewezen op grond van het niet aansluiten
                  bij de doelstellingen.
               </text:p>
      <text:h text:outline-level="4" text:style-name="divisiekop2">Vaststelling van de subsidie
               </text:h>
      <text:p text:style-name="alineagroep">Ingevolge artikel 5 van het Besluit Infrastructuurfonds vallen onder de subsidiabele kosten de uitvoering van studies voor
                     het betrokken project, voor zover die naar het oordeel van de minister aanvaardbaar zijn. De Minister zal daartoe een percentage
                     van ten hoogste tien aanhouden.
                  </text:p>
      <text:p text:style-name="alineagroep">Gronden voor de afwijzing van een subsidieaanvraag zijn opgenomen in artikel 12, eerste en tweede lid, van het Besluit Infrastructuurfonds
                     en in artikel 34 van de kaderregeling.
                  </text:p>
      <text:p text:style-name="alineagroep.end">Ingevolge artikel 5 van Kaderwet subsidies verkeer en waterstaat kan verleende subsidie worden ingetrokken; op die intrekking
                     zijn de desbetreffende artikelen uit de Algemene wet bestuursrecht (4:48 en volgende) van toepassing.
                  </text:p>
      <text:p text:style-name="nota-toelichting">De minister kan bij de uitvoering van dit besluit gebruik maken van de adviescommissie duurzaamheid verkeer en waterstaat,
                  bedoeld in artikel 30 van de kaderregeling. In dat geval kan hij waarnemers benoemen. Het kan dan bijvoorbeeld gaan om ondersteuners
                  van Agentschap NL dan wel personen van het ministerie die geen zeggenschap hebben bij de Adviescommissie en daarvan ook geen
                  deel uitmaken.
               </text:p>
      <text:p text:style-name="nota-toelichting">Artikel 28a, vierde lid, van het Besluit Infrastructuurfonds verklaart een aantal artikelen van overeenkomstige toepassing.
                  Omdat die artikelen betrekking hebben op grote projecten (zijnde projecten die meer kosten dan 112,5 mln euro), blijven deze
                  bepalingen hier buiten toepassing.
               </text:p>
      <text:h text:outline-level="4" text:style-name="divisiekop2">Administratieve lasten voor het bedrijfsleven
               </text:h>
      <text:p text:style-name="nota-toelichting">De administratieve lasten voor de aanvragende bedrijven kunnen als volgt worden becijferd.</text:p>
      <text:list text:style-name="list-style-12">
        <text:list-item text:start-value="1">
          <text:p text:style-name="list.start">Uitgegaan wordt van tien aanvragers, van wie de helft havenbedrijven zijn die een tak van dienst vormen van een gemeente en
                        van wie de helft een (privaatrechtelijke) onderneming vormen. Voor deze laatstgenoemde vijf zullen de administratieve lasten
                        naar schatting € 5.000 bedragen (5 * 20 uur * € 50). Daarbij is ingecalculeerd de handreiking die hierboven onder <text:span text:style-name="cur">Beoordeling van de aanvraag</text:span> is vermeld.
                     </text:p>
        </text:list-item>
        <text:list-item text:start-value="2">
          <text:p text:style-name="list.cont">Uitgaande van vier toegekende subsidies, waarvan twee voor privaatrechtelijke ondernemingen, zullen voor deze de administratieve
                        lasten samenhangend met de vaststelling van de subsidies en het controleprotocol € 1.000 bedragen (2 * 10 uur * € 50).
                     </text:p>
        </text:list-item>
        <text:list-item text:start-value="3">
          <text:p text:style-name="list.end">De totale geschatte administratieve lasten voor het bedrijfsleven bedragen derhalve € 6.000.
                     </text:p>
        </text:list-item>
      </text:list>
      <text:h text:outline-level="4" text:style-name="divisiekop2">Bijlage
               </text:h>
      <text:h text:outline-level="5" text:style-name="divisiekop3">§  2
               </text:h>
      <text:p text:style-name="alineagroep">Artikel 5 van de Kaderregeling somt 17 mogelijke soorten projecten op, die in aanmerking kunnen komen voor subsidie. Gegeven
                     de doelstelling van het ZeehavenInnovatieproject en de randvoorwaarden, die het infrastructuurfonds oplegt aan het subsidieprogramma,
                     kan alleen aan de projecten, vallend onder artikel 5, onderdeel d, e, m of q een subsidie verleend worden.
                  </text:p>
      <text:p text:style-name="alineagroep.end">De doelstelling is bijdragen aan gedragsverandering die leidt tot het gebruik van innovaties op gebied van duurzame zeehavenactiviteiten.
                     Het project wil dit doen door ondersteuning te bieden voor inspirerende en zichtbare innovaties op de aangewezen thema’s binnen
                     de randvoorwaarden van efficiency en maatschappelijke kosteneffectiviteit.
                  </text:p>
      <text:h text:outline-level="5" text:style-name="divisiekop3">§  3
               </text:h>
      <text:h text:outline-level="6" text:style-name="divisiekop4">Onderdeel a
               </text:h>
      <text:p text:style-name="alineagroep">Het subsidieprogramma is uitdrukkelijk bedoeld om verduurzaming in de zeehavens tot stand te brengen. Alleen projecten die
                     uitgevoerd worden in Nederlandse zeehavens en een bijdrage leveren aan problemen op het gebied van duurzaamheid komen voor
                     het subsidieprogramma in aanmerking.
                  </text:p>
      <text:p text:style-name="alineagroep.end">Projecten die betrekking hebben op zeehavens, komen niet in aanmerking voor financiering vanuit het Infrastructuurfonds, behalve
                     als ze bijdragen aan intermodaal transport, shortseashipping, spoorvervoer of vervoer per binnenvaartschip. Om die reden is
                     opgenomen, dat projecten hier een bijdrage aan moeten leveren.
                  </text:p>
      <text:h text:outline-level="6" text:style-name="divisiekop4">Onderdelen b en c
               </text:h>
      <text:p text:style-name="alineagroep">Aangezien het budget voor dit subsidieprogramma afkomstig is van het Infrastructuurfonds, moeten de uitgaven die in dit kader
                     worden gedaan, passen in de definitie van het Infrastructuurfonds. Dit betekent, dat het moet gaan om concrete projecten die
                     infrastructuur opleveren, zoals gedefinieerd in het Besluit Infrastructuurfonds. Infrastructuur wil zeggen: alle onroerende
                     voorzieningen ten behoeve van het verkeer en vervoer van personen en goederen en ten behoeve van waterkeren en waterbeheren,
                     met inbegrip van voorzieningen ten behoeve van de veiligheid en de bescherming van het milieu.
                  </text:p>
      <text:p text:style-name="alineagroep.end">Tot maximaal 10% kan worden aangewend voor studies.</text:p>
      <text:h text:outline-level="6" text:style-name="divisiekop4">Onderdeel d
               </text:h>
      <text:p text:style-name="nota-toelichting">Dit zijn de Nederlandse zeehavens, zoals benoemd in de Nota zeehavens, ankers van de economie.</text:p>
      <text:h text:outline-level="5" text:style-name="divisiekop3">§ 4
               </text:h>
      <text:p text:style-name="nota-toelichting">Conform de Wet Infrastructuurfonds moet de infrastructuur, die betaald wordt uit het Infrafonds in beheer zijn of in beheer
                  komen, van degene die verantwoordelijk is voor het project. De subsidie kan dus alleen verstrekt worden aan een beheerder
                  van de uit een project resulterende infrastructuur.
               </text:p>
      <text:h text:outline-level="5" text:style-name="divisiekop3">§ 5
               </text:h>
      <text:p text:style-name="nota-toelichting">De verwachting is dat er voor het subsidieprogramma een beperkt aantal grote projecten in aanmerking komt voor subsidie. Na
                  publicatie in de Staatscourant zal een tender worden opengesteld. Na een of ten hoogste twee tenders zal naar verwachting
                  het subsidiebudget volledig zijn benut. Vanaf het moment dat het subsidiebudget volledig is toegewezen aan projecten, kunnen
                  er geen nieuwe aanvragen meer ingediend worden. Alleen de nog lopende projecten worden dan verder afgehandeld.
               </text:p>
      <text:h text:outline-level="5" text:style-name="divisiekop3">§ 6
               </text:h>
      <text:p text:style-name="alineagroep">Het aanvraagformulier is aan te vragen bij het ministerie van Verkeer en Waterstaat.</text:p>
      <text:p text:style-name="alineagroep">Te laat ingediende voorstellen worden niet in behandeling genomen.</text:p>
      <text:p text:style-name="alineagroep.end">De in het vierde lid genoemde communautaire normen kunnen betrekking hebben op bijvoorbeeld de emissies van mobiele machines.
                     Voor dergelijke machines dient als referentiesituatie de normen van deze machines gehanteerd te worden.
                  </text:p>
      <text:h text:outline-level="5" text:style-name="divisiekop3">§  8
               </text:h>
      <text:p text:style-name="nota-toelichting">Het budget is afkomstig uit het Infrastructuurfonds en is inclusief de uitvoeringskosten en de kosten voor communicatie.</text:p>
      <text:h text:outline-level="5" text:style-name="divisiekop3">§  9
               </text:h>
      <text:p text:style-name="alineagroep">De subsidiabele kosten zijn geregeld in de artikelen 10, 11, 12, 18 en 24 van de kaderregeling. Het subsidiebedrag wordt bepaald
                     op het door de kaderregeling bepaalde percentage, behorende bij het type project, op basis van werkelijk gemaakte en betaalde
                     subsidiabele projectkosten:
                  </text:p>
      <text:list text:style-name="list-style-13">
        <text:list-item text:start-value="1">
          <text:p text:style-name="list.start">voor een haalbaarheidsproject gericht op experimentele ontwikkeling of een milieu-haalbaarheidsproject: conform artikel 11;
                        </text:p>
        </text:list-item>
        <text:list-item text:start-value="2">
          <text:p text:style-name="list.cont">voor een experimenteel ontwikkelingsproject: conform artikel 12;
                        </text:p>
        </text:list-item>
        <text:list-item text:start-value="3">
          <text:p text:style-name="list.end">voor een milieu-investeringsproject: conform artikel 18.
                        </text:p>
        </text:list-item>
      </text:list>
      <text:p text:style-name="alineagroep.end">Deze percentages zijn inclusief de opslagen, bedoeld in het derde, vierde, vijfde en zesde, lid van artikel 8 van de kaderregeling.</text:p>
      <text:p text:style-name="nota-toelichting"/>
      <text:p text:style-name="Caption">In overzich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Projecten </text:p>
            </table:table-cell>
            <table:table-cell office:value-type="string" table:number-columns-spanned="3">
              <text:p text:style-name="Table_20_Heading_Left">Max. percentage subsidiabele kosten</text:p>
            </table:table-cell>
            <table:table-cell office:value-type="string">
              <text:p text:style-name="Table_20_Heading_Left">mogelijke extra ophogingen</text:p>
            </table:table-cell>
          </table:table-row>
          <table:table-row>
            <table:table-cell office:value-type="string"/>
            <table:table-cell office:value-type="string">
              <text:p text:style-name="Table_20_Heading_Left">Basispercentages</text:p>
            </table:table-cell>
            <table:table-cell office:value-type="string">
              <text:p text:style-name="Table_20_Heading_Left">Kleine onderneming<text:span text:style-name="superscript"><text:bookmark-ref text:reference-format="text" text:ref-name="n4">1</text:bookmark-ref></text:span>
                              
                           </text:p>
            </table:table-cell>
            <table:table-cell office:value-type="string">
              <text:p text:style-name="Table_20_Heading_Left">Middelgrote onderneming<text:span text:style-name="superscript"><text:bookmark-ref text:reference-format="text" text:ref-name="n4">1</text:bookmark-ref></text:span>
                              
                           </text:p>
            </table:table-cell>
            <table:table-cell office:value-type="string"/>
          </table:table-row>
        </table:table-header-rows>
        <table:table-row>
          <table:table-cell office:value-type="string">
            <text:p text:style-name="Table_20_Contents_Left">Haalbaarheidsproject gericht op experimentele ontwikkeling </text:p>
          </table:table-cell>
          <table:table-cell office:value-type="string">
            <text:p text:style-name="Table_20_Contents_Left">40%</text:p>
          </table:table-cell>
          <table:table-cell office:value-type="string">
            <text:p text:style-name="Table_20_Contents_Left">50%</text:p>
          </table:table-cell>
          <table:table-cell office:value-type="string">
            <text:p text:style-name="Table_20_Contents_Left">50%</text:p>
          </table:table-cell>
          <table:table-cell office:value-type="string"/>
        </table:table-row>
        <table:table-row>
          <table:table-cell office:value-type="string">
            <text:p text:style-name="Table_20_Contents_Left">Experimenteel ontwikkelings-project </text:p>
          </table:table-cell>
          <table:table-cell office:value-type="string">
            <text:p text:style-name="Table_20_Contents_Left">25%</text:p>
          </table:table-cell>
          <table:table-cell office:value-type="string">
            <text:p text:style-name="Table_20_Contents_Left">45%</text:p>
          </table:table-cell>
          <table:table-cell office:value-type="string">
            <text:p text:style-name="Table_20_Contents_Left">35%</text:p>
          </table:table-cell>
          <table:table-cell office:value-type="string">
            <text:p text:style-name="Table_20_Contents_Left">+15% (tot</text:p>
            <text:p text:style-name="Table_20_Contents_Left">max 80%)</text:p>
          </table:table-cell>
        </table:table-row>
        <table:table-row>
          <table:table-cell office:value-type="string">
            <text:p text:style-name="Table_20_Contents_Left">Milieu-investeringsproject gericht op:</text:p>
          </table:table-cell>
          <table:table-cell office:value-type="string"/>
          <table:table-cell office:value-type="string"/>
          <table:table-cell office:value-type="string"/>
          <table:table-cell office:value-type="string"/>
        </table:table-row>
        <table:table-row>
          <table:table-cell office:value-type="string">
            <text:p text:style-name="Table_20_Contents_Left">– beperken beëindigen vervuiling of vervoermiddelenproject</text:p>
          </table:table-cell>
          <table:table-cell office:value-type="string">
            <text:p text:style-name="Table_20_Contents_Left">50%</text:p>
          </table:table-cell>
          <table:table-cell office:value-type="string">
            <text:p text:style-name="Table_20_Contents_Left">70%</text:p>
          </table:table-cell>
          <table:table-cell office:value-type="string">
            <text:p text:style-name="Table_20_Contents_Left">60%</text:p>
          </table:table-cell>
          <table:table-cell office:value-type="string">
            <text:p text:style-name="Table_20_Contents_Left">+10%</text:p>
          </table:table-cell>
        </table:table-row>
        <table:table-row>
          <table:table-cell office:value-type="string">
            <text:p text:style-name="Table_20_Contents_Left">– energiebesparing</text:p>
          </table:table-cell>
          <table:table-cell office:value-type="string">
            <text:p text:style-name="Table_20_Contents_Left">60%</text:p>
          </table:table-cell>
          <table:table-cell office:value-type="string">
            <text:p text:style-name="Table_20_Contents_Left">80%</text:p>
          </table:table-cell>
          <table:table-cell office:value-type="string">
            <text:p text:style-name="Table_20_Contents_Left">70%</text:p>
          </table:table-cell>
          <table:table-cell office:value-type="string"/>
        </table:table-row>
        <table:table-row>
          <table:table-cell office:value-type="string">
            <text:p text:style-name="Table_20_Contents_Left">– op gebruik hernieuwbare energiebronnen</text:p>
          </table:table-cell>
          <table:table-cell office:value-type="string">
            <text:p text:style-name="Table_20_Contents_Left">60%</text:p>
          </table:table-cell>
          <table:table-cell office:value-type="string">
            <text:p text:style-name="Table_20_Contents_Left">80%</text:p>
          </table:table-cell>
          <table:table-cell office:value-type="string">
            <text:p text:style-name="Table_20_Contents_Left">70%</text:p>
          </table:table-cell>
          <table:table-cell office:value-type="string"/>
        </table:table-row>
        <table:table-row>
          <table:table-cell office:value-type="string">
            <text:p text:style-name="Table_20_Contents_Left">Milieuhaalbaarheidsproject</text:p>
          </table:table-cell>
          <table:table-cell office:value-type="string">
            <text:p text:style-name="Table_20_Contents_Left">50%</text:p>
          </table:table-cell>
          <table:table-cell office:value-type="string">
            <text:p text:style-name="Table_20_Contents_Left">70%</text:p>
          </table:table-cell>
          <table:table-cell office:value-type="string">
            <text:p text:style-name="Table_20_Contents_Left">60%</text:p>
          </table:table-cell>
          <table:table-cell office:value-type="string"/>
        </table:table-row>
        <table:table-row>
          <table:table-cell office:value-type="string" table:number-columns-spanned="5" table:number-rows-spanned="1">
            <text:p text:style-name="table.note"><text:bookmark-start text:name="n4"/>1<text:bookmark-end text:name="n4"/><text:span text:style-name="table.note">  Kleine en middelgrote ondernemingen zijn gedefinieerd in de Verordening (EG) nr. 800/2008 van de Europese Commissie van
                        6 augustus 2008 (PbEU L214).
                     </text:span></text:p>
          </table:table-cell>
        </table:table-row>
      </table:table>
      <text:p/>
      <text:p text:style-name="nota-toelichting">Het laatste criterium biedt zicht op maatschappelijk efficiënte besteding van gelden.</text:p>
      <text:p text:style-name="nota-toelichting">Conform de rekenmethodiek zoals die in de annex is opgenomen, wordt op basis van schaduwprijzen berekend wat de potentiële
                  bijdrage aan duurzaamheid binnen de havengebieden van een project zal zijn. Indien het project volgens het eerste en tweede
                  lid tot declarabele kosten leidt die hoger zijn dan de potentiële bijdrage, zal het bedrag boven de potentiële bijdrage niet
                  worden vergoed. Dit komt voort uit de gedachte aan kosteneffectiviteit. Het subsidieprogramma is bedoeld om vooral bij te
                  dragen aan projecten met duidelijk positief maatschappelijk effect tegen redelijke kosten.
               </text:p>
      <text:h text:outline-level="5" text:style-name="divisiekop3">§  10
               </text:h>
      <text:p text:style-name="nota-toelichting">Centraal staat bij de beoordeling de mate waarin het gaat om een aansprekend en inspirerend project. Dit wordt als volgt uitgewerkt.</text:p>
      <text:h text:outline-level="6" text:style-name="divisiekop4">Eerste lid
               </text:h>
      <text:p text:style-name="nota-toelichting">Een rangorde wordt opgesteld op basis van de ingediende concrete projecten zoals in dit artikel genoemd, gegeven de in de
                  toelichting bij artikel 3 genoemde vereisten uit de Wet Infrastructuurfonds. De rangorde wordt bepaald door aan alle projecten
                  een score toe te kennen op de onder a tot en met e genoemde criteria. De criteria voor de duurzaamheidsbijdrage en innovativiteit
                  wegen hierbij het zwaarst. Omdat voor projecten die betrekking hebben op het thema ‘waterkwaliteit’ geen schaduwprijzen voorhanden
                  zijn, zal hier slechts bezien kunnen worden of veel of weinig water veel of weinig in kwaliteit vooruit gaat door de innovatie
                  en het project.
               </text:p>
      <text:h text:outline-level="6" text:style-name="divisiekop4">Tweede lid
               </text:h>
      <text:p text:style-name="nota-toelichting">De subsidie zal aan projecten worden toegekend conform de volgorde op deze ranglijst, totdat de eerstvolgende aanvraag op
                  de ranglijst hoger is dan het op dat moment nog resterende budget. Indien het nog resterende subsidiebedrag lager is dan het
                  aangevraagde subsidiebedrag, krijgt de aanvrager vier weken de tijd om aan te geven of hij het project ook met dit lagere
                  subsidiebedrag nog wil laten doorgaan. Dit wordt bij maximaal vier projecten herhaald, om niet buiten de in het subsidieprogramma
                  gestelde antwoordtermijn te vallen. Zodra het resterend budget nihil is, wordt deze procedure niet meer toegepast.
               </text:p>
      <text:h text:outline-level="6" text:style-name="divisiekop4">Derde lid
               </text:h>
      <text:p text:style-name="nota-toelichting">De aanvragen waarvoor onvoldoende budget resteert worden afgewezen.</text:p>
      <text:h text:outline-level="6" text:style-name="divisiekop4">Vierde lid
               </text:h>
      <text:p text:style-name="nota-toelichting">Projecten die niet aan de minimumvereisten voldoen ten aanzien van de in paragraaf 10 genoemde criteria, zullen niet worden
                  geplaatst in de rangorde en worden derhalve afgewezen. Ook aanvragen waarvan het subsidiebedrag boven 2,5 mln uitkomt zullen
                  worden afgewezen. Reden hiervan is dat gestreefd wordt om het subsidiegeld middels enkele projecten aan te wenden voor de
                  genoemde thema’s en te voorkomen, dat het volledige bedrag aan één project wordt besteed.
               </text:p>
      <text:h text:outline-level="6" text:style-name="divisiekop4">Zesde lid
               </text:h>
      <text:p text:style-name="nota-toelichting">Indien er na verdeling van de subsidiegelden conform paragraaf 10, eerste lid geld overblijft, kan dit worden aangewend voor
                  in het zesde lid genoemde projecten. Conform de vereisten van de Wet Infrastructuurfonds kan dit tot ten hoogste 10 procent
                  van de onder het eerste lid toegewezen subsidiebedragen.
               </text:p>
      <text:h text:outline-level="5" text:style-name="divisiekop3">§ 11  
               </text:h>
      <text:p text:style-name="nota-toelichting">De bijdrage aan duurzaamheid en de mate van innovatie zijn de twee belangrijkste criteria.</text:p>
      <text:p text:style-name="alineagroep">Bij <text:span text:style-name="cur">innovatie</text:span> wordt ervan uitgegaan dat dit een dienst, product of installatie oplevert die nieuw is in zijn toepassing in de Nederlandse
                     zeehavens. ‘Aantonen’ betekent dat de aanvrager verklaart dat met deskundigen en havenbeheerders is getoetst of het project
                     niet reeds bestaat.
                  </text:p>
      <text:p text:style-name="alineagroep">Het is belangrijk dat de innovatie op brede schaal kan worden toegepast en derhalve de mogelijkheid heeft een bijdrage te
                     leveren aan de <text:span text:style-name="cur">duurzaamheid</text:span> in havens.
                  </text:p>
      <text:p text:style-name="alineagroep">Het aantonen van een sterke marktpartij kan bestaan uit het beschrijven van de uitvoerder in economische termen, bijvoorbeeld
                     door omzetcijfers in de havens, marktaandelen en omvang in medewerkers.
                  </text:p>
      <text:p text:style-name="alineagroep">Aantonen dat dit een economisch interessante propositie oplevert kan onder meer door aan te geven welke kosten worden vermeden
                     of welke duurzaamheid wordt gewonnen door de inzet van de innovatie en wat de verwachtingen zijn van een commerciële prijs
                     bij grootschaliger toepassing.
                  </text:p>
      <text:p text:style-name="alineagroep">Aantonen dat subsidie noodzakelijk is kan door een duidelijke vermelding van de economische of technische risico’s verbonden
                     aan het product.
                  </text:p>
      <text:p text:style-name="alineagroep">Op een compleet aanvraagformulier dienen de in te huren of in te zetten soorten functies met de daarbij behorende uurtarieven
                     te worden opgenomen. Zo kan worden beoordeeld of redelijke inzet van personeel is begroot, dan wel dat er te veel of te weinig
                     hooggekwalificeerd personeel wordt ingezet.
                  </text:p>
      <text:p text:style-name="alineagroep.end">De plannen dienen duidelijk gefaseerd te zijn, met duidelijke afgeronde delen en waar mogelijk en met de nodige beslispunten
                     (zoals ‘go’ of ‘no-go’ besluiten).
                  </text:p>
      <text:p text:style-name="nota-toelichting">De aanvrager dient duidelijk aan te geven hoe de <text:span text:style-name="cur">kennisverspreiding</text:span> wordt georganiseerd om de kennis, opgedaan in het project, breed bekend te maken. Vanuit het economisch belang van de uitvoerder
                  wordt hier een actieve rol verwacht.
               </text:p>
      <text:p text:style-name="nota-toelichting">Een verklaring wordt gevraagd om het <text:span text:style-name="cur">draagvlak</text:span> te meten. Een dergelijke verklaring kan door meerdere havens worden ondertekend. De verklaring wordt ook gezien als garantie
                  dat er geen producten worden aangevraagd en ontwikkeld waar de branche zelf geen mogelijkheden voor ziet. Hiermee wordt naar
                  verwachting de doelmatigheid van de subsidies aanmerkelijk verhoogd.
               </text:p>
      <text:h text:outline-level="5" text:style-name="divisiekop3">§ 12  
               </text:h>
      <text:p text:style-name="nota-toelichting">Op basis van de beschikking en het projectvoorstel kunnen voorschotten op de subsidievaststelling worden afgegeven. Dit zal
                  uitsluitend geschieden op basis van werkelijk gemaakte en betaalde kosten.
               </text:p>
      <text:h text:outline-level="5" text:style-name="divisiekop3">§  15
               </text:h>
      <text:p text:style-name="nota-toelichting">Deze bepalingen sluiten aan op het nieuwe rijksbrede kader voor subsidieregelingen.</text:p>
      <text:h text:outline-level="4" text:style-name="divisiekop2">Annex: Rekenmethodiek
               </text:h>
      <text:p text:style-name="alineagroep">Basis vormt de vergelijking tussen de huidige situatie en de situatie na realisatie van het project. Indien daartoe een mogelijkheid
                     bestaat wordt wel de best practice als referentie genomen. Bijvoorbeeld bij motortechniek moet wel worden uitgegaan van datgene
                     wat thans in de handel is en niet van iets dat niet meer mag worden verhandeld.
                  </text:p>
      <text:p text:style-name="alineagroep.end">Ter bepaling van de potentie van een innovatie op duurzaamheid wordt een berekening gehanteerd die opgebouwd is uit drie elementen:</text:p>
      <text:list text:style-name="list-style-14">
        <text:list-item>
          <text:p text:style-name="list.start">verbetering voor duurzaamheid per installatie per jaar
                        </text:p>
        </text:list-item>
        <text:list-item>
          <text:p text:style-name="list.cont">looptijd en inzetbaarheid in jaren (maximaal tien)
                        </text:p>
        </text:list-item>
        <text:list-item>
          <text:p text:style-name="list.end">mogelijke markt in de Nederlandse zeehavens op basis van de locaties en aantallen waar deze dienst, installatie of voorziening
                           tevens kan worden ingezet.
                        </text:p>
        </text:list-item>
      </text:list>
      <text:p text:style-name="nota-toelichting">De schaduwkosten die hier worden genoemd zullen veelal de kosten zijn van transportgerelateerde emissies, onder de noemer
                  ‘schadekosten’. Hoewel de kosten genoemd onder ‘vermijdingskosten’ lager zijn, lijkt het soms wat hogere bedrag meer passend
                  bij risicovolle innovaties. Bij vermeden waterverontreiniging zal een schatting worden gemaakt van de (vermeden) reinigingskosten.
               </text:p>
      <text:p text:style-name="alineagroep">Kort gezegd is de te hanteren methodiek samen te vatten als:</text:p>
      <text:p text:style-name="alineagroep.end">(Verschil huidige situatie – nieuwe situatie) * schaduwprijs/enheid * inzetbaarheid in jaren * potentie in aantallen installaties
                     = maximale verbeteringspotentieel in Nederlandse zeehavens gedurende inzetbaarheid van de innovatie.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