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30</text:p>
      <text:p text:style-name="publicatie-titel.end">9 juni 2010</text:p>
      <text:h text:outline-level="1" text:style-name="staatscourant_kop">Ontwerpbesluit inzake aanvraag ingevolge de Waterwet van Deltapark Neeltje Jans te Burgh-Haamstede
         </text:h>
      <text:p text:style-name="alineagroep">De Minister van Verkeer en Waterstaat maakt ter voldoening aan de Algemene wet bestuursrecht het volgende bekend:</text:p>
      <text:p text:style-name="alineagroep.end">Op 5 februari 2010 is van Deltapark Neeltje Jans te Burgh-Haamstede een aanvraag ingevolge de Waterwet ontvangen voor het
                     onttrekken van water aan en het brengen van (procesafval)water in de Oosterschelde en het gebruik maken van het rijkswaterstaatwerk
                     Oosterscheldekering voor het leggen en behouden van aan- en afvoerleidingen.
                  </text:p>
      <text:p text:style-name="vrije-tekst">Het voornemen bestaat om, onder het stellen van voorschriften, hiervoor vergunning te verlenen.</text:p>
      <text:h text:outline-level="3" text:style-name="divisiekop1">Terinzagelegging
               </text:h>
      <text:p text:style-name="vrije-tekst">De aanvraag, alsmede het ontwerp en andere van belang zijnde stukken liggen vanaf 10 juni 2010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Gemeentesecretarie van Veere, Traverse 1 te Domburg op werkdagen van 09.00 uur tot 12.00 uur en van 14.00 uur tot 16.00 uur.
                     </text:p>
        </text:list-item>
      </text:list>
      <text:h text:outline-level="3" text:style-name="divisiekop1">Zienswijzen
               </text:h>
      <text:p text:style-name="vrije-tekst">Een ieder kan tot en met 21 juli 2010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p text:style-name="dagtekening">Middelburg, 9 juni 2010</text:p>
      <text:p text:style-name="ondertekening">De Minister van Verkeer en Waterstaat,</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inzake aanvraag ingevolge de Waterwet van Deltapark Neeltje Jans te Burgh-Haamstede</dc:title>
  </office:meta>
</office:document-meta>
</file>