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79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96</text:p>
      <text:p text:style-name="publicatie-titel.end">9 jun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8796-001.png" xlink:show="embed" xlink:type="simple"/></draw:frame> Vaststelling bestemmingsplan ‘Manege Kralingse Bos’
         </text:h>
      <text:p text:style-name="vrije-tekst">Ter voldoening aan het bepaalde in artikel 3.8 van de Wet ruimtelijke ordening maakt het dagelijks bestuur van de deelgemeente
                  Kralingen-Crooswijk bekend dat de deelraad van de deelgemeente Kralingen-Crooswijk op 17 mei 2010 het projectbestemmingsplan
                  ‘Manege Kralingse Bos’ heeft vastgesteld.
               </text:p>
      <text:p text:style-name="vrije-tekst">Het projectbestemmingsplan en de bijbehorende stukken liggen, met ingang van 11 juni 2010 gedurende zes weken (dus tot en
                  met donderdag 22 juli 2010) voor eenieder tijdens de openingstijden ter inzage bij de Stadswinkel Kralingen-Crooswijk. Deze
                  bekendmaking is eveneens geplaatst op de internetsite: www.rotterdam.nl/bestemmingsplanneninprocedure.
               </text:p>
      <text:p text:style-name="vrije-tekst">Een beroepschrift moet worden ondertekend en tenminste bevatten: naam en adres van de indiener, dagtekening, omschrijving
                  van het besluit waartegen het beroep zich richt, alsmede de gronden van het beroep. Het instellen van beroep schort de werking
                  van het besluit niet op. Voor het in behandeling nemen van een beroepschrift is griffierecht verschuldigd.
               </text:p>
      <text:p text:style-name="vrije-tekst">Tegen het vaststellingsbesluit kan gedurende bovengenoemde termijn beroep worden ingesteld door :</text:p>
      <text:list text:style-name="list-style-1">
        <text:list-item>
          <text:p text:style-name="list.start">belanghebbenden die tijdig hun zienswijze over het ontwerp bij de deel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vrij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vrije-tekst">Het bestemmingsplan treedt in werking met ingang van de dag na die waarop de beroepstermijn afloopt, tenzij binnen de beroepstermijn
                  een verzoek om voorlopige voorziening is ingediend. Het besluit treedt dan niet in werking alvorens op het verzoek is beslist.
               </text:p>
      <text:p text:style-name="dagtekening">Rotterdam, 9 juni 2010</text:p>
      <text:p text:style-name="ondertekening">Het dagelijks bestuur van de deelgemeente Kralingen-Crooswijk</text:p>
      <text:p text:style-name="ondertekening">namens dezen:</text:p>
      <text:p text:style-name="ondertekening">H. Goedhart, </text:p>
      <text:p text:style-name="ondertekening.end">
                     algemeen directeur dS+V.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Manege Kralingse Bos’; Rotterdam</dc:title>
  </office:meta>
</office:document-meta>
</file>