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95</text:p>
      <text:p text:style-name="publicatie-titel.end">11 juni 2010</text:p>
      <text:h text:outline-level="1" text:style-name="staatscourant_kop">Projectbesluit verkeersbruggen Van der Hoevenpark, Voorschoten
         </text:h>
      <text:p text:style-name="vrije-tekst">Burgemeester en wethouders maken bekend dat zij het voornemen hebben om een projectbesluit te nemen voor: </text:p>
      <text:list text:style-name="list-style-1">
        <text:list-item>
          <text:p text:style-name="list.single"> Van der Hoevenpark: oprichten van bruggen
                     </text:p>
        </text:list-item>
      </text:list>
      <text:p text:style-name="vrije-tekst">Het gaat om een projectbesluit op basis van artikel 3.10 van de Wet ruimtelijke ordening.</text:p>
      <text:p text:style-name="alineagroep">Het ontwerpbesluit met bijbehorende stukken ligt met ingang van vrijdag 11 juni 2010 tot en met donderdag 22 juli 2010 ter
                     inzage in het informatiecentrum in het gemeentehuis.
                  </text:p>
      <text:p text:style-name="alineagroep">Inzage is mogelijk dagelijks van 8.30 tot 12.30 uur of op afspraak op ’s middags. U kunt hiervoor bellen naar telefoon: (071) 5600600.</text:p>
      <text:p text:style-name="alineagroep.end">U kunt de stukken ook digitaal bekijken op: www.voorschoten.nl/publicaties/actueel/bekendmakingen/projectbesluiten.</text:p>
      <text:p text:style-name="vrije-tekst">Gedurende deze periode kan een ieder zijn of haar zienswijze met betrekking tot het voorgenomen besluit indienen. Inlichtingen
                  over of een toelichting op de ter inzage liggende stukken kunnen uitsluitend worden verkregen op maandag tot en met vrijdag
                  van 09:00 uur tot 12:30 uur.
               </text:p>
      <text:p text:style-name="vrije-tekst">Een schriftelijke zienswijze dient te worden gericht aan het college van Burgemeester en Wethouders, t.a.v. vergunningverlening
                  en handhaving, Postbus 393, 2250 AJ Voorschoten, onder vermelding van het trefwoord ‘Zienswijze’ en het adres van de aanvr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verkeersbruggen Van der Hoevenpark, Voorschoten</dc:title>
  </office:meta>
</office:document-meta>
</file>