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5000*"/>
    </style:style>
  </office:automatic-styles>
  <office:body>
    <office:text>
      <text:p text:style-name="publicatie-titel">Staatscourant 2010, 8794</text:p>
      <text:p text:style-name="publicatie-titel.end">10 juni 2010</text:p>
      <text:h text:outline-level="1" text:style-name="staatscourant_kop">Beschikking van de Minister van Verkeer en Waterstaat, houdende ontheffing van het verbod VFR-vluchten uit te voeren beneden
            de minimum VFR-vlieghoogte buiten gebieden met aaneengesloten bebouwing, industrie- en havengebieden daaronder begrepen, dan
            wel boven mensenverzamelingen, alsmede boven milieubeschermingsgebied Waddenzee
         </text:h>
      <text:p text:style-name="context_al">3 juni 2010</text:p>
      <text:p text:style-name="context_al.end">Nr. IVW art. 45.1.a – 2010 – 027 – RWS Noord-Nederland</text:p>
      <text:p text:style-name="wie">De Minister van Verkeer en Waterstaat,</text:p>
      <text:p text:style-name="considerans.al">Handelende in overeenstemming met de Minister van Defensie;</text:p>
      <text:p text:style-name="considerans.al">Gezien het verzoek om ontheffing d.d. 6 mei 2010, ontvangen op 17 mei 2010 van Rijkswaterstaat Noord-Nederland, Waterdistrict
                  Waddenzee, postadres: Postbus 23, 9285 ZV Buitenpost; bezoekadres: Keurloane 2, 9285 VS Buitenpost. Contactpersoon: mevrouw
                  C.A.M. van der Hoek, telefoonnummers: 0511-54 84 26 en 0511-54 84 84; e-mail: cora.vander.hoek@rws.nl;
               </text:p>
      <text:p text:style-name="considerans.al">Overwegende, dat de vereiste maatschappelijke relevantie onder andere blijkt uit de opdrachten van Rijkswaterstaat Noord-Nederland,
                  Waterdistrict Waddenzee, voor het uitvoeren van fotovluchten van de gehele Waddenzee inclusief eilanden en Eems-Dollard, Noordzee
                  kustzone, Lauwersmeer en Lauwersmeergebied en IJsselmeer ten behoeve van:
               </text:p>
      <text:list text:style-name="list-style-1">
        <text:list-item>
          <text:p text:style-name="list.start">inspectie van kwelders, scheepvaartroutes, stranden, dijken, havens en andere waterstaatkundige objecten;
                     </text:p>
        </text:list-item>
        <text:list-item>
          <text:p text:style-name="list.cont">handhaving en controle op naleving van de vergunningen op grond van de Waterwet;
                     </text:p>
        </text:list-item>
        <text:list-item>
          <text:p text:style-name="list.cont">opsporen van ongebruikelijke zaken, zoals wrakken en obstakels;
                     </text:p>
        </text:list-item>
        <text:list-item>
          <text:p text:style-name="list.cont">opsporen van overtredingen, zoals lozingen en overtredingen in het kader van het BPR;
                     </text:p>
        </text:list-item>
        <text:list-item>
          <text:p text:style-name="list.cont">inspectie van het waddengebied in het kader van de Samenwerking Inspectie Waddenzee (SIW);
                     </text:p>
        </text:list-item>
        <text:list-item>
          <text:p text:style-name="list.end">snel en doelmatig kunnen optreden bij calamiteiten, met name bij olieverontreiniging;
                     </text:p>
        </text:list-item>
      </text:list>
      <text:p text:style-name="considerans.al">Gelet op artikel 45, vijfde lid, van het Luchtverkeersreglement, alsmede artikel 4, tweede lid, onder b, van het Besluit beperkingen
                  burgerluchtverkeer Waddenzee;
               </text:p>
      <text:p text:style-name="afkondiging">Besluit:</text:p>
      <text:h text:outline-level="3" text:style-name="artikel_kop">Artikel 1
                  </text:h>
      <text:p text:style-name="artikel">Deze beschikking is van toepassing op de helikopter van het type Eurocopter EC120, dan wel een gelijkwaardige vervangende
                     helikopter, in gebruik bij Rijkswaterstaat Noord-Nederland, Waterdistrict Waddenzee, waarmee VFR-vluchten worden uitgevoerd
                     voor het maken van foto’s van de gehele Waddenzee inclusief eilanden en Eems-Dollard, Noordzee kustzone, Lauwersmeer en Lauwersmeergebied
                     en IJsselmeer ten behoeve van:
                  </text:p>
      <text:list text:style-name="list-style-2">
        <text:list-item>
          <text:p text:style-name="list.start">inspectie van kwelders, scheepvaartroutes, stranden, dijken, havens en andere waterstaatkundige objecten;
                        </text:p>
        </text:list-item>
        <text:list-item>
          <text:p text:style-name="list.cont">handhaving en controle op naleving van de vergunningen op grond van de Waterwet;
                        </text:p>
        </text:list-item>
        <text:list-item>
          <text:p text:style-name="list.cont">opsporen van ongebruikelijke zaken, zoals wrakken en obstakels;
                        </text:p>
        </text:list-item>
        <text:list-item>
          <text:p text:style-name="list.cont">opsporen van overtredingen, zoals lozingen en overtredingen in het kader van het BPR;
                        </text:p>
        </text:list-item>
        <text:list-item>
          <text:p text:style-name="list.cont">inspectie van het waddengebied in het kader van de Samenwerking Inspectie Waddenzee (SIW);
                        </text:p>
        </text:list-item>
        <text:list-item>
          <text:p text:style-name="list.end">snel en doelmatig kunnen optreden bij calamiteiten, met name bij olieverontreiniging.
                        </text:p>
        </text:list-item>
      </text:list>
      <text:h text:outline-level="3" text:style-name="artikel_kop">Artikel 2
                  </text:h>
      <text:p text:style-name="artikel">Aan de gezagvoerder van de onder artikel 1 genoemde helikopter wordt vanaf 4 juni 2010 tot en met 31 december 2010 ontheffing
                     verleend om VFR-vluchten uit te voeren beneden de minimum VFR-vlieghoogte, buiten gebieden met aaneengesloten bebouwing, industrie-
                     en havengebieden daaronder begrepen, dan wel boven mensenverzamelingen, zoals vermeld in artikel 45, eerste lid, onder b,
                     van het Luchtverkeersreglement en van het verbod, gesteld in artikel 2 van het Besluit beperkingen burgerluchtverkeer Waddenzee,
                     met inachtneming van de volgende voorschriften en beperkingen:
                  </text:p>
      <text:list text:style-name="list-style-3">
        <text:list-item text:start-value="1">
          <text:p text:style-name="list.start">de gezagvoerder is in het bezit van een geldige CPL of ATPL;
                        </text:p>
        </text:list-item>
        <text:list-item text:start-value="2">
          <text:p text:style-name="list.cont">de minimum toegestane vlieghoogte bedraagt 200 ft boven de grond of het water, doch ten minste 30 m boven de hoogste hindernis
                           gelegen binnen een afstand van 600 m van het luchtvaartuig;
                        </text:p>
        </text:list-item>
        <text:list-item text:start-value="3">
          <text:p text:style-name="list.cont">de vliegroute, vlieghoogte en vliegsnelheid worden zodanig gekozen dat:
                        </text:p>
          <text:list>
            <text:list-item text:start-value="1">
              <text:p text:style-name="list.cont">overlast aan derden zoveel mogelijk wordt vermeden;
                              </text:p>
            </text:list-item>
            <text:list-item text:start-value="2">
              <text:p text:style-name="list.cont">ingeval van een noodlanding het risico voor inzittenden en derden zoveel mogelijk wordt beperkt;
                              </text:p>
            </text:list-item>
            <text:list-item text:start-value="3">
              <text:p text:style-name="list.cont">de volgende adviessnelheden in acht worden genomen:
                              </text:p>
              <text:p text:style-name="table.relocated">Referentie naar <text:bookmark-ref text:ref-name="table.relocated.d19909e335">de 1ste tabel</text:bookmark-ref>, die onder de lijst is geplaatst.</text:p>
            </text:list-item>
          </text:list>
        </text:list-item>
        <text:list-item text:start-value="4">
          <text:p text:style-name="list.cont">de gezagvoerder stelt zich van tevoren op de hoogte met betrekking tot plaatsen die geschikt zijn voor het uitvoeren van een
                           noodlanding;
                        </text:p>
        </text:list-item>
        <text:list-item text:start-value="5">
          <text:p text:style-name="list.cont">te allen tijde worden de vluchten zo uitgevoerd met een zodanige combinatie van hoogte en snelheid dat de vlieger in staat
                           is om, in geval van een motorstoring, de bebouwing te verlaten;
                        </text:p>
        </text:list-item>
        <text:list-item text:start-value="6">
          <text:p text:style-name="list.cont">de vluchten worden zodanig uitgevoerd dat niet wordt gevlogen in het gevaarlijke gebied van het hoogtesnelheidsdiagram als
                           aangegeven in het vlieghandboek van het desbetreffende luchtvaartuig genoemd in artikel 1;
                        </text:p>
        </text:list-item>
        <text:list-item text:start-value="7">
          <text:p text:style-name="list.cont">er wordt niet bij voortduring laaggevlogen, doch slechts gedurende de periode dat dit voor het daadwerkelijk maken van opnamen
                           noodzakelijk is en slechts op het traject zoals dat van tevoren aan de Luchtvaartpolitie is doorgegeven;
                        </text:p>
        </text:list-item>
        <text:list-item text:start-value="8">
          <text:p text:style-name="list.cont">vóór de aanvang van de vlucht wordt ingelicht:
                        </text:p>
          <text:p text:style-name="list.cont">de meldkamer van het Korps Landelijke Politiediensten Afdeling Luchtvaartpolitie (tel.: 020-502 56 93 of fax: 020-502 56 99)
                           en worden de volgende gegevens verstrekt:
                        </text:p>
          <text:list>
            <text:list-item>
              <text:p text:style-name="list.cont">naam gezagvoerder(s), registratie en model/type
                              </text:p>
            </text:list-item>
            <text:list-item>
              <text:p text:style-name="list.cont">route en periode van de voorgenomen vlucht;
                              </text:p>
            </text:list-item>
          </text:list>
        </text:list-item>
        <text:list-item text:start-value="9">
          <text:p text:style-name="list.cont">een uur vóór aanvang van de vlucht wordt gecoördineerd met de operationele helpdesk; tel.: 020-406 22 01; fax: 020-406 36 72;
                           e-mail: ops_helpdesk@lvnl.nl; aan de voorwaarden door hen gesteld wordt strikt de hand gehouden;
                        </text:p>
        </text:list-item>
        <text:list-item text:start-value="10">
          <text:p text:style-name="list.cont">een uur vóór aanvang van de vlucht wordt contact opgenomen met de Supervisor van MilATCC Nieuw Milligen (tel.: 0577-45 87 00);
                           aan de voorwaarden door hem gesteld wordt strikt de hand gehouden;
                        </text:p>
        </text:list-item>
        <text:list-item text:start-value="11">
          <text:p text:style-name="list.cont">voor het maken van de opnamen dient de cameraman in het bezit te zijn van een op zijn/haar naam gestelde luchtopnamevergunning,
                           verkregen bij het Ministerie van Defensie, MIVD/ACIV/BIV, Sectie Luchtfotografie, Postbus 20701, 2500 ES Den Haag, e-mailadres:
                           indussec@mindef.nl; fax: 070-441 92 04;
                        </text:p>
        </text:list-item>
        <text:list-item text:start-value="12">
          <text:p text:style-name="list.cont">het kruisen van restricted areas is verboden, tenzij toestemming verkregen is van CLSK/DO/AMO/SAOC (tel.: 076-544 73 48);
                        </text:p>
        </text:list-item>
        <text:list-item text:start-value="13">
          <text:p text:style-name="list.cont">er wordt niet gevlogen in gebieden waar reddingsacties met behulp van luchtvaartuigen worden uitgevoerd;
                        </text:p>
        </text:list-item>
        <text:list-item text:start-value="14">
          <text:p text:style-name="list.cont">vogelreservaten, zoals gepubliceerd in de luchtvaartgids, worden vermeden;
                        </text:p>
        </text:list-item>
        <text:list-item text:start-value="15">
          <text:p text:style-name="list.cont">het luchtvaartuig is voorzien van een zelfopblaasbaar reddingsvlot en voor iedere inzittende een overlevingspak met een emergency
                           locator beacon en een set vuurpijlen;
                        </text:p>
        </text:list-item>
        <text:list-item text:start-value="16">
          <text:p text:style-name="list.end">voor het uitvoeren van VFR-vluchten beneden de minimum VFR-vlieghoogte boven het milieubeschermingsgebied Waddenzee is naast
                           een vrijstelling van LVNL tevens een vergunning op grond van de Natuurbeschermingswet 1998 vereist; deze kunt u schriftelijk
                           aanvragen bij het Ministerie van Landbouw, Natuur en Voedselkwaliteit, Directie Noord, Cascadeplein 6, 9726 AD Groningen (tel.:
                           050-599 23 00).
                        </text:p>
        </text:list-item>
      </text:list>
      <text:p text:style-name="Caption">1<text:span text:style-name="superscript">ste</text:span> verplaatste tabel uit bovenstaande lijst<text:bookmark text:name="table.relocated.d19909e335"/></text:p>
      <text:p text:style-name="table.fix"/>
      <table:table table:name="table.1" table:style-name="table.1">
        <table:table-column table:style-name="table.1.col1"/>
        <table:table-column table:style-name="table.1.col2"/>
        <table:table-header-rows>
          <table:table-row>
            <table:table-cell office:value-type="string">
              <text:p text:style-name="Table_20_Heading_Left">Vliegzicht (m)</text:p>
            </table:table-cell>
            <table:table-cell office:value-type="string">
              <text:p text:style-name="Table_20_Heading_Left">Adviessnelheid (kts)</text:p>
            </table:table-cell>
          </table:table-row>
        </table:table-header-rows>
        <table:table-row>
          <table:table-cell office:value-type="string">
            <text:p text:style-name="Table_20_Contents_Left">1500–2000</text:p>
          </table:table-cell>
          <table:table-cell office:value-type="string">
            <text:p text:style-name="Table_20_Contents_Left">&lt; 100</text:p>
          </table:table-cell>
        </table:table-row>
        <table:table-row>
          <table:table-cell office:value-type="string">
            <text:p text:style-name="Table_20_Contents_Left">2000–5000</text:p>
          </table:table-cell>
          <table:table-cell office:value-type="string">
            <text:p text:style-name="Table_20_Contents_Left">&lt; 120</text:p>
          </table:table-cell>
        </table:table-row>
      </table:table>
      <text:p text:style-name="Table.End"/>
      <text:h text:outline-level="3" text:style-name="artikel_kop">Artikel 3
                  </text:h>
      <text:list text:style-name="list-style-4">
        <text:list-item text:start-value="1">
          <text:p text:style-name="list.start"> De aanvrager draagt er zorg voor dat de gezagvoerder en de cameraman bekend zijn met de inhoud van deze beschikking.
                        </text:p>
        </text:list-item>
        <text:list-item text:start-value="2">
          <text:p text:style-name="list.cont"> Voorafgaand aan de vlucht is er op initiatief van de aanvrager/opdrachtgever in de plaatselijke media aandacht besteed aan
                           de uit te voeren vlucht.
                        </text:p>
        </text:list-item>
        <text:list-item text:start-value="3">
          <text:p text:style-name="list.cont"> Het niet of niet volledig nakomen van de voorwaarden, genoemd in artikel 2, kan aanleiding zijn deze ontheffing in te trekken.
                        </text:p>
        </text:list-item>
        <text:list-item text:start-value="4">
          <text:p text:style-name="list.end"> Vluchten worden uitgevoerd in overeenstemming met de verleende opdracht van Rijkswaterstaat Noord-Nederland en op eerste
                           aanvraag wordt de opdracht aan de Inspectie Verkeer en Waterstaat bekendgemaakt.
                        </text:p>
        </text:list-item>
      </text:list>
      <text:h text:outline-level="3" text:style-name="artikel_kop">Artikel 4
                  </text:h>
      <text:p text:style-name="artikel">Deze beschikking treedt in werking met ingang van 4 juni 2010 en vervalt met ingang van 1 januari 2011.</text:p>
      <text:p text:style-name="ondertekening">De Minister van Verkeer en Waterstaat,</text:p>
      <text:p text:style-name="ondertekening">namens deze:</text:p>
      <text:p text:style-name="ondertekening">Lid van het Managementteam IVW/Luchtvaart,</text:p>
      <text:p text:style-name="ondertekening.end">M. Steenhuisen-Kuipers. </text:p>
      <text:p text:style-name="bezwaarschrift"><text:span text:style-name="vet">Bezwaarmogelijkheid</text:span></text:p>
      <text:p text:style-name="bezwaarschrift">Indien u het niet eens bent met deze beslissing kunt u hiertegen, op grond van het bepaalde in de Algemene wet bestuursrecht,
                  binnen zes weken na de datum waarop deze beslissing is verzonden schriftelijk bezwaar aantekenen.
               </text:p>
      <text:p text:style-name="bezwaarschrift">Het bezwaarschrift moet worden ondertekend en moet ten minste bevatten:</text:p>
      <text:list text:style-name="list-style-5">
        <text:list-item>
          <text:p text:style-name="list.start">de naam en het adres van de indiener;
                     </text:p>
        </text:list-item>
        <text:list-item>
          <text:p text:style-name="list.cont">de dagtekening;
                     </text:p>
        </text:list-item>
        <text:list-item>
          <text:p text:style-name="list.cont">een omschrijving van de beschikking waartegen het bezwaar is gericht;
                     </text:p>
        </text:list-item>
        <text:list-item>
          <text:p text:style-name="list.end">de gronden van het bezwaar.
                     </text:p>
        </text:list-item>
      </text:list>
      <text:p text:style-name="bezwaarschrift.end">Het bezwaarschrift kunt u richten aan:</text:p>
      <text:p text:style-name="alineagroep">Inspectie Verkeer en Waterstaat</text:p>
      <text:p text:style-name="alineagroep">Team Juridische Zaken</text:p>
      <text:p text:style-name="alineagroep">Postbus 90653</text:p>
      <text:p text:style-name="alineagroep.end">2509 LR  DEN HAA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schikking van de Minister van Verkeer en Waterstaat, houdende ontheffing van het verbod VFR-vluchten uit te voeren beneden
         de minimum VFR-vlieghoogte buiten gebieden met aaneengesloten bebouwing, industrie- en havengebieden daaronder begrepen, dan
         wel boven mensenverzamelingen, alsmede boven milieubeschermingsgebied Waddenzee
      </dc:title>
  </office:meta>
</office:document-meta>
</file>