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92</text:p>
      <text:p text:style-name="publicatie-titel.end">10 juni 2010</text:p>
      <text:h text:outline-level="1" text:style-name="staatscourant_kop">Kennisgeving voorbereiding besluiten op aanvragen vergunningen Tracébesluit N9 Koedijk–De Stolpen
         </text:h>
      <text:p text:style-name="vrij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vrije-tekst">In het kader van deze coördinatie geeft de Minister van Verkeer en Waterstaat kennis van het feit dat het volgende ontwerpbesluit
                  is genomen.
               </text:p>
      <text:h text:outline-level="3" text:style-name="divisiekop1">Welk ontwerpbesluit is genomen en ligt ter inzage?
               </text:h>
      <text:p text:style-name="vrije-tekst">Voor de uitvoering van het Tracébesluit N9 Koedijk–De Stolpen is het volgende ontwerpbesluit voor cluster N9 08 genomen overeenkomstig
                  de procedure van artikel 20, lid 4, Tracéwet juncto afdeling 3.4 van de Algemene wet bestuursrecht:
               </text:p>
      <text:list text:style-name="list-style-1">
        <text:list-item>
          <text:p text:style-name="list.single">College van burgemeester en wethouders van Bergen. Ontwerpbeschikking bouwvergunning in de gemeente Bergen voor een vleermuisbunker
                        ten behoeve van het omleggen van de N9, nabij de Hogeweg te Schoorl.
                     </text:p>
        </text:list-item>
      </text:list>
      <text:h text:outline-level="3" text:style-name="divisiekop1">Waar en wanneer kunt u de stukken inzien?
               </text:h>
      <text:p text:style-name="vrije-tekst">Het ontwerpbesluit  ligt met ingang van 22 januari 2010 tijdens kantooruren ter inzage bij de gemeente Bergen, Jan Ligthartstraat 4
                  te Alkmaar (kenmerk 2009/00552).
               </text:p>
      <text:h text:outline-level="3" text:style-name="divisiekop1">Hoe kunnen zienswijzen worden ingediend?
               </text:h>
      <text:p text:style-name="vrije-tekst">Van 11 juni 2010 tot en met 22 juli 2010 kan eenieder tegen het ontwerpbesluit schriftelijk of mondeling zienswijzen naar
                  voren brengen.
               </text:p>
      <text:p text:style-name="vrije-tekst">Zienswijzen tegen het ontwerpbesluit kunt u naar voren brengen bij de gemeente Bergen, Postbus 175, 1860 AD  Bergen.</text:p>
      <text:h text:outline-level="3" text:style-name="divisiekop1">Meer informatie?
               </text:h>
      <text:p text:style-name="vrije-tekst">Voor nadere informatie met betrekking tot het ontwerpbesluit kunt u zich wenden tot de heer C. Blok, telefoon 072-888 00 00.</text:p>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oorbereiding besluiten op aanvragen vergunningen Tracébesluit N9 Koedijk–De Stolpen</dc:title>
  </office:meta>
</office:document-meta>
</file>