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879</text:p>
      <text:p text:style-name="publicatie-titel.end">21 januari 2010</text:p>
      <text:h text:outline-level="1" text:style-name="staatscourant_kop">Kennisgeving voorbereiding besluiten Tracébesluit N9 Koedijk–de Stolpen
         </text:h>
      <text:section text:name="algemeen.d10342e121" text:style-name="algemeen">
        <text:section text:name="vrije-tekst.d10342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de volgende ontwerpbesluiten
                  zijn genomen.
               </text:p>
          <text:h text:outline-level="3" text:style-name="divisiekop1">Welk ontwerpbesluit is genomen en ligt ter inzage?
               </text:h>
          <text:p text:style-name="vrije-tekst">Voor de uitvoering van het Tracébesluit N9 Koedijk–de Stolpen is het volgende ontwerpbesluit voor cluster N9 04 genomen overeenkomstig
                  de procedure van artikel 20, lid 4, Tracéwet juncto afdeling 3.4 van de Algemene wet bestuursrecht:
               </text:p>
          <text:list text:style-name="list-style-1">
            <text:list-item>
              <text:p text:style-name="list.single">College van burgemeester en wethouders van Bergen. Ontwerpbeschikking bouwvergunning in de gemeente Bergen voor een viaduct
                        voor de N9 nabij de Hogenweg te Schoorl.
                     </text:p>
            </text:list-item>
          </text:list>
          <text:h text:outline-level="3" text:style-name="divisiekop1">Waar en wanneer kunt u de stukken inzien?
               </text:h>
          <text:p text:style-name="vrije-tekst">Het ontwerpbesluit ligt met ingang van 22 januari 2010 tijdens kantooruren ter inzage bij de gemeente Bergen, Jan Ligthartstraat 4
                  te Alkmaar (kenmerk 2009/00552).
               </text:p>
          <text:h text:outline-level="3" text:style-name="divisiekop1">Hoe kunnen zienswijzen worden ingediend?
               </text:h>
          <text:section text:name="alineagroep.d10342e164" text:style-name="alineagroep">
            <text:p text:style-name="alineagroep">Van 22 januari 2010 tot en met 4 maart 2010 kan eenieder tegen het ontwerpbesluit schriftelijk of mondeling zienswijzen naar
                     voren brengen.
                  </text:p>
            <text:p text:style-name="alineagroep.end">Zienswijzen tegen het ontwerpbesluit kunt u naar voren brengen bij de gemeente Bergen, Postbus 175, 1860 AD Bergen.</text:p>
          </text:section>
          <text:h text:outline-level="3" text:style-name="divisiekop1">Meer informatie?
               </text:h>
          <text:p text:style-name="vrije-tekst">Voor nadere informatie met betrekking tot het ontwerpbesluit kunt u zich wenden tot de heer C. Blok, telefoon 072-888 00 00.</text:p>
        </text:section>
        <text:section text:name="tekst-sluiting.d10342e181" text:style-name="tekst-sluiting">
          <text:section text:name="ondertekening.d10342e183"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Tracébesluit N9 Koedijk–de Stolpen</dc:title>
  </office:meta>
</office:document-meta>
</file>