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783</text:p>
      <text:p text:style-name="publicatie-titel.end">10 jun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3 juni 2010</text:p>
      <text:p text:style-name="context_al.end">Nr. Artikel 44.1.b – 2010 – 049 – Paraclub Flevo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24 mei 2010, ontvangen op 24 mei 2010 van Paraclub Flevo, adres: Heideblauwtje 6, 3892 GB
                  Zeewolde. Contactpersoon: de heer R. Brouwer, telefoonnummers: 06-53 83 47 63; 036-522 43 85; e-mail: rbrouwer@xmsnet.nl;
               </text:p>
      <text:p text:style-name="considerans.al">Overwegende dat het doel van de vluchten is het droppen van parachutisten door Paraclub Flevo ter opluistering van het evenement
                  ‘Para Pool Party’ in Nagele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 182 Q, met registratie PH-LEF, de Cessna 208 B, met registratie PH-SWP en
                     de Cessna 208 B, met registratie PH-JMP, in gebruik bij Paraclub Flevo waarmee de VFR-vluchten worden uitgevoerd, te Nagele
                     52°39’38.73”NB - 005°42’06.54”OL, op een hoogte van maximaal 9000 ft AGL ten behoeve van een dropping van parachutisten.
                  </text:p>
      <text:h text:outline-level="3" text:style-name="artikel_kop">Artikel 2
                  </text:h>
      <text:p text:style-name="artikel">Aan de gezagvoerders van de in artikel 1 genoemde vliegtuigen wordt op 12 juni 2010 tussen 17.00 uur en 19.00 uur lokale tijd
                     ontheffing verleend van het verbod tot het uitvoeren van een VFR-vluchten in luchtverkeersdienstverleningsgebieden met klasse
                     A,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vluchten worden slechts uitgevoerd indien het vliegzicht minimaal 8 km bedraagt en de afstand tot de wolken horizontaal
                           1500 m en verticaal 300 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-406 22 01 (0700-1700 LT); fax: 020-406 36 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Voorafgaand aan de vlucht is er op initiatief van de aanvrager/opdrachtgever in de plaatselijke media aandacht besteed aan
                           de uit te voeren vlucht.
                        </text:p>
        </text:list-item>
      </text:list>
      <text:h text:outline-level="3" text:style-name="artikel_kop">Artikel 4
                  </text:h>
      <text:p text:style-name="artikel">Deze beschikking treedt in werking met ingang van 12 juni 2010 en vervalt met ingang van 13 jun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DEN HAA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