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780</text:p>
      <text:p text:style-name="publicatie-titel.end">1 juli 2010</text:p>
      <text:h text:outline-level="1" text:style-name="staatscourant_kop">Bekendmaking van onderwerpen en subsidieplafonds 2010 van de Tijdelijke subsidieregeling maritieme innovatie
         </text:h>
      <text:p text:style-name="context_al">25 mei 2010</text:p>
      <text:p text:style-name="context_al.end">Nr. CEND/HDJZ-2010/779 sector SCH</text:p>
      <text:p text:style-name="vrije-tekst">De Minister van Verkeer en Waterstaat brengt, gelet op de artikelen 3, eerste lid, 5 en 11 van de Tijdelijke subsidieregeling
                  maritieme innovatie, het volgende ter kennis aan belanghebbenden.
               </text:p>
      <text:h text:outline-level="3" text:style-name="divisiekop1">Onderwerpen 2010, als bedoeld in de artikelen 2 en 3, eerste lid, van de Tijdelijke subsidieregeling maritieme innovatie
               </text:h>
      <text:p text:style-name="vrije-tekst">De onderwerpen behorende bij de thema’s, bedoeld in de artikelen 2 en 3, eerste lid, van de Tijdelijke subsidieregeling maritieme
                  innovatie zijn voor het jaar 2010:
               </text:p>
      <text:list text:style-name="list-style-1">
        <text:list-item text:start-value="1">
          <text:p text:style-name="list.start">Thema duurzaamheid
                     </text:p>
          <text:p text:style-name="list.cont">Onderwerpen:</text:p>
          <text:p text:style-name="list.cont">ballast- en afvalwaterproblematiek; of</text:p>
          <text:p text:style-name="list.cont">reductie van emissies (Nox, CO2, PM10).</text:p>
        </text:list-item>
        <text:list-item text:start-value="2">
          <text:p text:style-name="list.cont">Thema veiligheid
                     </text:p>
          <text:p text:style-name="list.cont">Onderwerpen:</text:p>
          <text:p text:style-name="list.cont">voorkoming schade aan schip en lading en de verhoging van veiligheid voor de bemanning;</text:p>
          <text:p text:style-name="list.cont">zeevasten van containers en zware lading ter voorkoming van verlies als gevolg van omgevingscondities van het schip; of kwaliteitsverbetering
                        nautisch onderwijs.
                     </text:p>
        </text:list-item>
        <text:list-item text:start-value="3">
          <text:p text:style-name="list.cont">Thema logistieke efficiëntie
                     </text:p>
          <text:p text:style-name="list.cont">Onderwerpen:</text:p>
          <text:p text:style-name="list.cont">optimalisatie van het rendement van schepen en de veiligheid van het schip binnen de logistieke keten;</text:p>
          <text:p text:style-name="list.cont">brandstofbesparing;</text:p>
          <text:p text:style-name="list.cont">toepassing van ICT en telematica bij de monitoring van de scheepsconditie;</text:p>
          <text:p text:style-name="list.cont">life cycle support van materieel; of</text:p>
          <text:p text:style-name="list.end">kwaliteitsverbetering nautisch onderwijs.</text:p>
        </text:list-item>
      </text:list>
      <text:h text:outline-level="3" text:style-name="divisiekop1">Subsidieplafonds 2010, als bedoeld in artikel 5 van de Tijdelijke subsidieregeling maritieme innovatie
               </text:h>
      <text:p text:style-name="vrije-tekst">Het subsidieplafond, bedoeld in artikel 5 van de Tijdelijke subsidieregeling maritieme innovatie bedraagt voor het jaar 2010
                  voor kleine projecten € 327.000 en voor grote projecten € 900.000.
               </text:p>
      <text:h text:outline-level="3" text:style-name="divisiekop1">Tenderperiode als bedoeld in artikel 11 van de Tijdelijke subsidieregeling maritieme innovatie
               </text:h>
      <text:p text:style-name="vrije-tekst">De periode waarbinnen subsidieaanvragen voor grote projecten kunnen worden ingediend, loopt vanaf 1 juli 2010 tot en met 31 augustus
                  2010.
               </text:p>
      <text:p text:style-name="vrije-tekst">Deze bekendmaking zal in de Staatscourant worden geplaatst.</text:p>
      <text:p text:style-name="ondertekening">De Minister van Verkeer en Waterstaat,</text:p>
      <text:p text:style-name="ondertekening.end">C.M.P.S. Eurlings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kendmaking van onderwerpen en subsidieplafonds 2010 van de Tijdelijke subsidieregeling maritieme innovatie</dc:title>
  </office:meta>
</office:document-meta>
</file>