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779</text:p>
      <text:p text:style-name="publicatie-titel.end">15 juli 2010</text:p>
      <text:h text:outline-level="1" text:style-name="staatscourant_kop">Bekendmaking van de subsidieplafonds 2010 van de Tijdelijke subsidieregeling innovatie binnenvaart
         </text:h>
      <text:p text:style-name="context_al">25 mei 2010</text:p>
      <text:p text:style-name="context_al">Nr. CEND/HDJZ-2010/778 sector SCH</text:p>
      <text:p text:style-name="context_al.end">Hoofddirectie Juridische Zaken</text:p>
      <text:p text:style-name="vrije-tekst">De Minister van Verkeer en Waterstaat brengt, gelet op artikel 5, eerste lid, van de Tijdelijke subsidieregeling innovatie
                  binnenvaart het volgende ter kennis aan belanghebbenden.
               </text:p>
      <text:h text:outline-level="3" text:style-name="divisiekop1">Subsidieplafonds 2010 van de Tijdelijke subsidieregeling innovatie binnenvaart
               </text:h>
      <text:p text:style-name="vrije-tekst">De subsidieplafonds, bedoeld in artikel 5 van de Tijdelijke subsidieregeling innovatie binnenvaart bedragen voor het jaar
                  2010 voor kleine projecten € 316.000 en voor grote projecten € 1.000.000.
               </text:p>
      <text:p text:style-name="vrije-tekst">Deze bekendmaking zal in de Staatscourant worden geplaatst.</text:p>
      <text:p text:style-name="ondertekening">De Minister van Verkeer en Waterstaat,</text:p>
      <text:p text:style-name="ondertekening.end">C.M.P.S. Eurling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van de subsidieplafonds 2010 van de Tijdelijke subsidieregeling innovatie binnenvaart</dc:title>
  </office:meta>
</office:document-meta>
</file>