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77</text:p>
      <text:p text:style-name="publicatie-titel.end">10 juni 2010</text:p>
      <text:h text:outline-level="1" text:style-name="staatscourant_kop">Besluit tot vervanging door zorgdrager
         </text:h>
      <text:p text:style-name="context_al">27 mei 2010</text:p>
      <text:p text:style-name="context_al.end">Nr. 21215/2010007324</text:p>
      <text:p text:style-name="wie">Commissariaat voor de Media,</text:p>
      <text:p text:style-name="considerans.al">Gelet op artikel 7 van de Archiefwet 1995;</text:p>
      <text:p text:style-name="considerans.al">Gelet op de Beleidsregel digitale vervanging archiefbescheiden en</text:p>
      <text:p text:style-name="considerans.al">gelet op de machtiging van de algemene rijksarchivaris van 16 april 2010, kenmerk NA/10/4390;</text:p>
      <text:p text:style-name="afkondiging">Besluit:</text:p>
      <text:p text:style-name="regeling-tekst">Het Commissariaat voor de Media besluit over te gaan tot vervanging van archiefbescheiden, die niet voor vernietiging in aanmerking
                  komen, en deze na vervanging te vernietigen volgens de specificaties zoals vastgelegd in de bijlage 
                  <text:span text:style-name="cur">Handboek digitale vervanging archiefbescheiden, versie 1.5</text:span> (februari 2010).
               </text:p>
      <text:p text:style-name="dagtekening">Hilversum, 27 mei 2010</text:p>
      <text:p text:style-name="ondertekening">Voorzitter,</text:p>
      <text:p text:style-name="ondertekening.end">T. Bahlmann. </text:p>
      <text:p text:style-name="ondertekening">Commissaris,</text:p>
      <text:p text:style-name="ondertekening.end">J. van Cuilenburg </text:p>
      <text:p text:style-name="nawerk">Bijlage: Handboek digitale vervanging archiefbescheiden (februar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