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71</text:p>
      <text:p text:style-name="publicatie-titel.end">10 juni 2010</text:p>
      <text:h text:outline-level="1" text:style-name="staatscourant_kop">Circulaire Aanpassing huurwaarde dienstwoningen
         </text:h>
      <text:p text:style-name="context_al">Onderwerp: Aanpassing huurwaarde dienstwoningen</text:p>
      <text:p text:style-name="context_al">Doelstelling: Informatie</text:p>
      <text:p text:style-name="context_al">Relaties met andere circulaires: 2009-0003030728, d.d. 4 juni 2009</text:p>
      <text:p text:style-name="context_al">Ingangsdatum: 1 juli 2010</text:p>
      <text:p text:style-name="context_al.end">Geldig tot: Nadere berichtgeving</text:p>
      <text:h text:outline-level="3" text:style-name="divisiekop1">Inleiding
               </text:h>
      <text:p text:style-name="vrije-tekst">In deze circulaire wordt de verhoging van de economische huurwaarde van dienstwoningen per 1 juli 2010 bekend gemaakt.</text:p>
      <text:h text:outline-level="3" text:style-name="divisiekop1">Verhoging van de economische huurwaarde van dienstwoningen
               </text:h>
      <text:p text:style-name="alineagroep">De bedragen van de huurwaarde van dienstwoningen, die mede van belang zijn voor de uitvoering van artikel 3, tweede lid, van
                     het Besluit betaling emolumenten burgerlijk rijkspersoneel, dienen per 1 juli 2010 met 1,2% te worden verhoogd. Deze verhoging
                     is vastgesteld in overeenstemming met de Belastingdienst.
                  </text:p>
      <text:p text:style-name="alineagroep.end">Woningen die op of na 1 juli 2009 gereed zijn gekomen, vallen buiten deze verhoging. In afwijking van het vorenstaande dient
                     een extra huurverhoging in aanmerking te worden genomen in gevallen waarin de economische huurwaarde van een dienstwoning,
                     behalve door de algemene verhoging van 1,2%, mede door andere factoren is beïnvloed, bijvoorbeeld als gevolg van een door
                     of vanwege de inhoudingsplichtige aangebrachte verbetering aan de dienstwoning.
                  </text:p>
      <text:p text:style-name="vrije-tekst">Ik verzoek u met bovengenoemde wijzigingen rekening te houden.</text:p>
      <text:p text:style-name="ondertekening">De Minister van Binnenlandse Zaken en Koninkrijksrelaties,</text:p>
      <text:p text:style-name="ondertekening">voor deze:</text:p>
      <text:p text:style-name="ondertekening">
                     de directeur-generaal Organisatie en Bedrijfsvoering Rijk,
                  </text:p>
      <text:p text:style-name="ondertekening.end">J.J.M. Uijlenbroe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