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69</text:p>
      <text:p text:style-name="publicatie-titel.end">10 juni 2010</text:p>
      <text:h text:outline-level="1" text:style-name="staatscourant_kop">Besluit van de minister van Buitenlandse Zaken van 2 juni 2010, nr. DSO/GA-265/10, tot vaststelling van beleidsregels en een
            subsidieplafond voor subsidiëring van internationale maatschappelijke organisaties op het gebied van seksuele en reproductieve
            gezondheid en rechten (SRGR) en HIV/aids op grond van de Subsidieregeling Ministerie van Buitenlandse Zaken 2006 (Fonds Keuzes
            en Kansen 2011–2014)
         </text:h>
      <text:p text:style-name="wie">De minister van Buitenlandse Zaken,</text:p>
      <text:p text:style-name="considerans.al">Gelet op artikel 6 van het Subsidiebesluit Ministerie van Buitenlandse Zaken,<text:note text:id="n1" text:note-class="footnote"><text:note-citation text:label="1">1</text:note-citation><text:note-body><text:p>Stb. 2005, 137.
               </text:p></text:note-body></text:note>
                  
               </text:p>
      <text:p text:style-name="considerans.al">Gelet op artikel 4.9 van de Subsidieregeling Ministerie van Buitenlandse Zaken 2006;<text:note text:id="n2" text:note-class="footnote"><text:note-citation text:label="2">2</text:note-citation><text:note-body><text:p>Stcrt. 2005, 251.
               </text:p></text:note-body></text:note>
                  
               </text:p>
      <text:p text:style-name="afkondiging">Besluit:</text:p>
      <text:h text:outline-level="3" text:style-name="artikel_kop">Artikel 1
                  </text:h>
      <text:p text:style-name="artikel">Voor subsidieverlening op grond van artikel 4.9 van de Subsidieregeling Ministerie van Buitenlandse Zaken 2006 met het oog
                     op de financiering van internationale maatschappelijke organisaties op het gebied van seksuele en reproductieve gezondheid
                     en rechten (SRGR) en HIV/aids in het kader van het Fonds Keuzes en Kansen gelden de als bijlage bij dit besluit gevoegde beleidsregels.
                  </text:p>
      <text:h text:outline-level="3" text:style-name="artikel_kop">Artikel 2
                  </text:h>
      <text:p text:style-name="artikel">Voor subsidieverlening in het kader van het Fonds Keuzes en Kansen geldt voor de periode 1 januari 2011 tot en met 31 december
                     2014 een subsidieplafond van € 40 miljoen.
                  </text:p>
      <text:h text:outline-level="3" text:style-name="artikel_kop">Artikel 3
                  </text:h>
      <text:p text:style-name="artikel">Aanvragen voor een subsidie in het kader van het Fonds Keuzes en Kansen voor activiteiten in het tijdvak vanaf 1 januari 2011
                     tot en met 31 december 2014 kunnen worden ingediend vanaf het moment van inwerkingtreding van dit besluit tot en met 2 augustus
                     2010.
                  </text:p>
      <text:h text:outline-level="3" text:style-name="artikel_kop">Artikel 4
                  </text:h>
      <text:p text:style-name="artikel">De verdeling van het subsidieplafon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 binnen het raam van een evenwichtige
                     spreiding als bedoeld in artikel 8, derde lid, sub d, van het Subsidiebesluit Ministerie van Buitenlandse Zaken.
                  </text:p>
      <text:h text:outline-level="3" text:style-name="artikel_kop">Artikel 5
                  </text:h>
      <text:p text:style-name="artikel">Dit besluit treedt in werking met ingang van de dag na de dagtekening van de Staatscourant waarin het geplaatst wordt en vervalt
                     met ingang van 1 januari 2015.
                  </text:p>
      <text:p text:style-name="slotformulering">Dit besluit zal met de bijlage in de Staatscourant worden geplaatst.</text:p>
      <text:p text:style-name="ondertekening">De minister van Buitenlandse Zaken,</text:p>
      <text:p text:style-name="ondertekening">namens deze:</text:p>
      <text:p text:style-name="ondertekening">
                     de Directeur-Generaal Internationale Samenwerking,
                  </text:p>
      <text:p text:style-name="ondertekening.end">J.M.G. Brandt. </text:p>
      <text:h text:outline-level="2" text:style-name="bijlage_kop">BIJLAGE
            </text:h>
      <text:h text:outline-level="3" text:style-name="divisiekop1">I. Achtergrond
            </text:h>
      <text:p text:style-name="regeling">Ter uitvoering van de beleidsnotitie ‘HIV/aids en seksuele en reproductieve gezondheid en rechten in het buitenlands beleid,
               Keuzes en Kansen’<text:note text:id="n3" text:note-class="footnote"><text:note-citation text:label="1">1</text:note-citation><text:note-body><text:p>Bijlage bij Kamerstukken II 2008/09, 31 250, nr. 45.
               </text:p></text:note-body></text:note> wil de minister van Buitenlandse Zaken subsidies verstrekken aan internationale maatschappelijke organisaties die met betrekking
               tot een aantal Nederlandse prioritaire thema’s op het gebied van seksuele en reproductieve gezondheid en rechten (SRGR) en
               HIV/aids een strategische meerwaarde hebben. Dit betreft vooral het behalen van de doelstellingen van het Actieprogramma van
               de Internationale Conferentie over Bevolking en Ontwikkeling (1994), de zogeheten Cairo agenda<text:note text:id="n4" text:note-class="footnote"><text:note-citation text:label="2">2</text:note-citation><text:note-body><text:p>Report of the International Conference on Population and Development, 1994.</text:p></text:note-body></text:note> en doelen voor universele toegang tot HIV/aids preventie, behandeling, zorg en ondersteuning.<text:note text:id="n5" text:note-class="footnote"><text:note-citation text:label="3">3</text:note-citation><text:note-body><text:p>Politieke Verklaring VN over HIV/aids, 2006 (60/262).</text:p></text:note-body></text:note>
               
            </text:p>
      <text:p text:style-name="regeling">Het Nederlandse beleid op het gebied van SRGR en HIV/aids is onlosmakelijk verbonden met twee te onderscheiden perspectieven:
               mensenrechten en preventie. Met de rechtenbenadering wordt aandacht gevraagd voor gender, discriminatie en ongelijke toegang
               tot preventie, behandeling en zorg, waardoor mensen de mogelijkheid wordt ontnomen op te komen voor hun recht op gezondheid.
               Nederland richt zich op die onderwerpen en die groepen die in veel landen nog steeds verwaarloosd worden als gevolg van genderongelijkheid,
               stigma en discriminatie. Het gaat om onderdelen van de Cairo agenda die onder vuur liggen, zoals het recht van jongeren op
               volledige informatie over seksualiteit en toegang tot voorbehoedsmiddelen en het recht van vrouwen en meisjes om gevrijwaard
               te zijn van seksueel geweld en ongewenste zwangerschap. Naast aandacht voor jongeren en vrouwen, is het Nederlandse beleid
               in het bijzonder gericht op gemarginaliseerde groepen die in grotere mate worden geconfronteerd met seksuele en reproductieve
               gezondheidsrisico’s, waaronder HIV en andere seksueel overdraagbare aandoeningen (soa’s). Het gaat om drugsgebruikers, sekswerkers,
               gevangenen, vluchtelingen, mannen die seks hebben met mannen en andere seksuele minderheden. Ook in fragiele staten is de
               problematiek ten aanzien van SRGR en HIV/aids vaak nijpend en de aanpak moeizaam.
            </text:p>
      <text:p text:style-name="regeling">Om de doelen van het Nederlandse buitenlandbeleid uit te voeren wordt geïnvesteerd in beleidsvorming, versterking van het
               maatschappelijk middenveld en capaciteitsopbouw en wordt ingezet  op dienstverlening, lobby en pleitbezorging, zowel op nationaal
               als op internationaal niveau. De Nederlandse inzet bestaat voornamelijk uit:
            </text:p>
      <text:list text:style-name="list-style-1">
        <text:list-item>
          <text:p text:style-name="list.start">Leveren van een bijdrage aan internationale pleitbezorging en beleidsvorming door deelname aan besturen van internationale
                     organisaties, werkgroepen, internationale beleidsdialoog, politieke dialoog;
                  </text:p>
        </text:list-item>
        <text:list-item>
          <text:p text:style-name="list.cont">Inzetten van Aidsambassadeur en Mensenrechtenambassadeur;
                  </text:p>
        </text:list-item>
        <text:list-item>
          <text:p text:style-name="list.cont">Samenwerking met multilaterale organisaties zoals: UNFPA, UNAIDS, UNICEF, UNDP, UNODC, UNIFEM, WHO en Wereldbank;
                  </text:p>
        </text:list-item>
        <text:list-item>
          <text:p text:style-name="list.cont">Bilaterale samenwerking op de terreinen gezondheid, onderwijs, gender en mensenrechten;
                  </text:p>
        </text:list-item>
        <text:list-item>
          <text:p text:style-name="list.cont">Samenwerking op het gebied van SRGR en HIV/aids met Nederlandse en internationale maatschappelijke organisaties, onderzoeksinstellingen
                     en private ondernemingen;
                  </text:p>
        </text:list-item>
        <text:list-item>
          <text:p text:style-name="list.end">Verstrekken van financiële bijdragen aan gouvernementele en maatschappelijke organisaties op het gebied van SRGR en HIV/aids.
                  </text:p>
        </text:list-item>
      </text:list>
      <text:h text:outline-level="3" text:style-name="divisiekop1">II. Fonds Keuzes en Kansen
            </text:h>
      <text:p text:style-name="regeling">Voor de periode 2011–2014 bestaat de mogelijkheid om een financiële bijdrage te verstrekken aan een beperkt aantal internationale
               maatschappelijke organisaties wier activiteiten een aantoonbare toegevoegde waarde hebben met betrekking tot Nederlandse prioritaire
               thema’s. In totaal is hiervoor voor de periode vanaf 1 januari 2011 tot en met 31 december 2014 € 40 miljoen beschikbaar.
               Een subsidie uit het Fonds Keuzes en Kansen (hierna aan te duiden als ‘Fonds’) zal niet meer bedragen dan 25% van de jaarlijkse
               totale inkomsten van de aanvragende organisatie.
            </text:p>
      <text:h text:outline-level="3" text:style-name="divisiekop1">III. Doelstellingen Fonds
            </text:h>
      <text:p text:style-name="regeling">Met het verstrekken van subsidie aan internationale maatschappelijke organisaties worden de volgende doelstellingen nagestreefd:</text:p>
      <text:list text:style-name="list-style-2">
        <text:list-item text:start-value="1">
          <text:p text:style-name="list.start">Internationaal draagvlak vergroten voor en uitvoering geven aan voor Nederland prioritaire thema’s op het gebied van SRGR
                     en HIV/aids.
                  </text:p>
        </text:list-item>
        <text:list-item text:start-value="2">
          <text:p text:style-name="list.cont">Bevorderen van integrale benadering van SRGR en HIV/aids in beleid, programmering en uitvoering.
                  </text:p>
        </text:list-item>
        <text:list-item text:start-value="3">
          <text:p text:style-name="list.cont">Vergroten van toegang tot preventie en gezondheidsfaciliteiten voor vrouwen, jongeren en gemarginaliseerde groepen.
                  </text:p>
        </text:list-item>
        <text:list-item text:start-value="4">
          <text:p text:style-name="list.end">Empowerment van vrouwen, jongeren en gemarginaliseerde groepen.
                  </text:p>
        </text:list-item>
      </text:list>
      <text:p text:style-name="regeling">In aanvulling op de bepalingen van het Subsidiebesluit Ministerie van Buitenlandse Zaken en de Subsidieregeling Ministerie
               van Buitenlandse Zaken 2006 geldt gelet op het voorgaande daarom voor subsidieverstrekking in het kader van het Fonds het
               volgende. 
            </text:p>
      <text:h text:outline-level="3" text:style-name="divisiekop1">IV. Subsidieverlening in het kader van het Fonds
            </text:h>
      <text:h text:outline-level="4" text:style-name="divisiekop2">A. Internationale maatschappelijke organisaties:
            </text:h>
      <text:p text:style-name="regeling">Onder internationale maatschappelijke organisaties wordt in het kader van deze beleidsregels verstaan: niet-Nederlandse maatschappelijke
               organisaties zonder winstoogmerk die werkzaam zijn in en/of voor ontwikkelingslanden<text:note text:id="n6" text:note-class="footnote"><text:note-citation text:label="4">4</text:note-citation><text:note-body><text:p>Zie OESO-DAC lijst Official Development Assistance (ODA) ontvangende landen.</text:p></text:note-body></text:note>. De organisatie bezit rechtspersoonlijkheid, is niet in Nederland, noch naar Nederlands recht opgericht en niet statutair
               in Nederland gevestigd (het hoofdkantoor dient dus elders dan in Nederland te zijn gevestigd).
            </text:p>
      <text:h text:outline-level="4" text:style-name="divisiekop2">B. Organisaties die niet voor subsidieverlening in aanmerking komen:
            </text:h>
      <text:list text:style-name="list-style-3">
        <text:list-item text:start-value="1">
          <text:p text:style-name="list.start">Volkenrechtelijke organisaties;
                  </text:p>
        </text:list-item>
        <text:list-item text:start-value="2">
          <text:p text:style-name="list.cont">(Lokale) overheidsorganisaties;
                  </text:p>
        </text:list-item>
        <text:list-item text:start-value="3">
          <text:p text:style-name="list.cont">Lokale maatschappelijke organisaties;
                  </text:p>
        </text:list-item>
        <text:list-item text:start-value="4">
          <text:p text:style-name="list.end">Organisaties die op het moment van de aanvraag rechtstreeks een subsidie ten laste van de begroting van het Ministerie van
                     Buitenlandse Zaken ontvangen, ten behoeve van activiteiten die zullen plaatsvinden in de periode tussen 1 januari 2011 en
                     31 december 2014.<text:note text:id="n7" text:note-class="footnote"><text:note-citation text:label="5">5</text:note-citation><text:note-body><text:p>Het gaat dus om organisaties die in de periode 2011–2014 <text:span text:style-name="cur">subsidie</text:span> ontvangen van het Ministerie van Buitenlandse Zaken. Niet onder de uitsluiting vallen internationale maatschappelijke organisaties
                  gevestigd buiten de EU aan welke namens de minister van Buitenlandse Zaken of de minister voor Ontwikkelingssamenwerking door
                  Nederlandse vertegenwoordigingen buiten de EU financiële middelen worden verstrekt op basis van privaatrechtelijke bijdrageovereenkomsten.
               </text:p></text:note-body></text:note>
                     
                  </text:p>
        </text:list-item>
      </text:list>
      <text:h text:outline-level="4" text:style-name="divisiekop2">C. Prioritaire thema’s:
            </text:h>
      <text:p text:style-name="regeling">Om voor subsidieverlening in het kader van het Fonds in aanmerking te komen dienen activiteiten waarvoor subsidie wordt gevraagd
               in hoofdzaak betrekking te hebben op één van de volgende prioritaire thema’s:
            </text:p>
      <text:list text:style-name="list-style-4">
        <text:list-item text:start-value="1">
          <text:p text:style-name="list.start">Adolescenten, jongeren en seksualiteit:
                  </text:p>
          <text:list>
            <text:list-item text:start-value="1">
              <text:p text:style-name="list.start">Bieden van een breed pakket van informatie en educatie op het gebied van seksualiteit, relaties en vaardigheden voor adolescenten
                           en jongeren, waaronder bescherming en bevordering van hun rechten en van gendergelijkheid.
                        </text:p>
            </text:list-item>
            <text:list-item text:start-value="2">
              <text:p text:style-name="list.cont">Inzetten op toegang tot seksuele en reproductieve gezondheidsfaciliteiten, waaronder condoomverstrekking en preventie van
                           HIV en andere soa’s.
                        </text:p>
            </text:list-item>
            <text:list-item text:start-value="3">
              <text:p text:style-name="list.cont">Verlenen van een breed pakket van seksuele en reproductieve gezondheidszorg.
                        </text:p>
            </text:list-item>
          </text:list>
        </text:list-item>
        <text:list-item text:start-value="2">
          <text:p text:style-name="list.cont">Alle facetten van geboorteregeling in de context van SRGR:
                  </text:p>
          <text:list>
            <text:list-item text:start-value="1">
              <text:p text:style-name="list.cont">Inzetten op lobby, pleitbezorging en/of dienstverlening voor seksuele en reproductieve gezondheid en rechten, waaronder geboorteregeling
                           en seksuele oriëntatie.
                        </text:p>
            </text:list-item>
            <text:list-item text:start-value="2">
              <text:p text:style-name="list.cont">Inzetten op soa en HIV preventie en toegang tot behandeling als geïntegreerd onderdeel van programma’s voor seksuele en reproductieve
                           gezondheid en geboorteregeling.
                        </text:p>
            </text:list-item>
            <text:list-item text:start-value="3">
              <text:p text:style-name="list.cont">Leveren van diensten op het gebied van informatievoorziening, voorzieningen voor de gezondheid van vrouwen en moeders en het
                           verstrekken van producten ten behoeve van seksuele en reproductieve gezondheid.
                        </text:p>
            </text:list-item>
          </text:list>
        </text:list-item>
        <text:list-item text:start-value="3">
          <text:p text:style-name="list.cont">Veilige abortus:
                  </text:p>
          <text:list>
            <text:list-item text:start-value="1">
              <text:p text:style-name="list.cont">Bieden van informatie en voorzieningen voor veilige abortus, inclusief nazorg.
                        </text:p>
            </text:list-item>
            <text:list-item text:start-value="2">
              <text:p text:style-name="list.cont">Inzetten op preventie van ongewenste zwangerschappen, met name geboorteregeling en counseling.
                        </text:p>
            </text:list-item>
            <text:list-item text:start-value="3">
              <text:p text:style-name="list.cont">Inzetten op decriminaliseren en legaliseren van abortus.
                        </text:p>
            </text:list-item>
          </text:list>
        </text:list-item>
        <text:list-item text:start-value="4">
          <text:p text:style-name="list.cont">Harm reduction:
                  </text:p>
          <text:list>
            <text:list-item text:start-value="1">
              <text:p text:style-name="list.cont">Bieden van een breed pakket van maatregelen voor harm reduction ten behoeve van mensen die drugs gebruiken en hun intieme
                           partners en kinderen.
                        </text:p>
            </text:list-item>
            <text:list-item text:start-value="2">
              <text:p text:style-name="list.cont">Ontwikkelen van harm reduction strategieën en programma’s in samenwerking met vertegenwoordigers van de doelgroepen (drugsgebruikers,
                           hun partners, sekswerkers, gevangenen, kinderen die op straat leven en werken).
                        </text:p>
            </text:list-item>
            <text:list-item text:start-value="3">
              <text:p text:style-name="list.end">Inzetten op capaciteitsopbouw, lobby en pleitbezorging ter bescherming en bevordering van de rechten van gemarginaliseerde
                           groepen.
                        </text:p>
            </text:list-item>
          </text:list>
        </text:list-item>
      </text:list>
      <text:h text:outline-level="3" text:style-name="divisiekop1">V. Verdeling middelen
            </text:h>
      <text:p text:style-name="regeling">Om voor subsidie in het kader van het Fonds in aanmerking te komen zal allereerst aan een aantal drempelcriteria moeten worden
               voldaan (zie hierna de paragrafen VI en VII) en zal in voldoende mate moeten worden voldaan aan de beoordelingscriteria (opgenomen
               in de paragrafen VIII en IX).
            </text:p>
      <text:p text:style-name="regeling">Als de beschikbare middelen niet toereikend zijn om alle aanvragen die als voldoende zijn beoordeeld volledig te honoreren,
               zal de verdeling van de middelen over deze aanvragen plaatsvinden aan de hand van een rangschikking van de aanvragen volgens
               de maatstaven die in deze beleidsregels zijn neergelegd.
            </text:p>
      <text:p text:style-name="regeling">Daarbij wordt ernaar gestreefd de subsidiegelden zodanig te verdelen over de aanvragen, dat in elk van de bij paragraaf IV.C
               genoemde thema’s wordt voorzien. Het streven is ook om per thema één organisatie te financieren.
            </text:p>
      <text:p text:style-name="regeling">Indien de kwaliteit van alle aanvragen die betrekking hebben op een zelfde thema als onvoldoende wordt beoordeeld volgens
               de in deze beleidsregel neergelegde maatstaven, vindt verdeling van de subsidiegelden plaats over de aanvragen die betrekking
               hebben op de overige thema’s, voor zover zij wel in voldoende mate aan de criteria voldoen. In dat geval is het mogelijk dat
               op één of meerdere thema’s meerdere organisaties in aanmerking komen voor een subsidie uit het Fonds.
            </text:p>
      <text:p text:style-name="regeling">De kwaliteit van de aanvragen tezamen in relatie tot de met de subsidieverlening te behalen doelen kan er in het licht van
               artikel 8 Subsidiebesluit BZ toe leiden dat de beschikbare financiële middelen niet evenredig worden verdeeld over de aanvragen
               die in aanmerking komen voor subsidie in het kader van het Fonds.
            </text:p>
      <text:p text:style-name="regeling">In aanvulling op de bepalingen van het Subsidiebesluit Ministerie van Buitenlandse Zaken en de Subsidieregeling Ministerie
               van Buitenlandse Zaken 2006 gelden gelet op het voorgaande de volgende criteria. 
            </text:p>
      <text:h text:outline-level="3" text:style-name="divisiekop1">VI. Drempelcriteria ten aanzien van de aanvragende organisaties:
            </text:h>
      <text:list text:style-name="list-style-5">
        <text:list-item text:start-value="1">
          <text:p text:style-name="list.start">De organisatie bezit rechtspersoonlijkheid, is niet in Nederland noch naar Nederlands recht opgericht, is niet statutair in
                        Nederland gevestigd en is een maatschappelijke organisatie zonder winstoogmerk werkzaam in of voor ontwikkelingslanden.
                     </text:p>
        </text:list-item>
        <text:list-item text:start-value="2">
          <text:p text:style-name="list.cont">De organisatie opereert op ten minste twee van de hierna genoemde terreinen: beleidsontwikkeling, lobby, pleitbezorging, technische
                        assistentie, dienstverlening en onderzoek.
                     </text:p>
        </text:list-item>
        <text:list-item text:start-value="3">
          <text:p text:style-name="list.cont">De organisatie ondersteunt maatschappelijke organisaties en/of overheidsinstanties in ontwikkelingslanden en heeft tot doel
                        lokale capaciteit te bevorderen.
                     </text:p>
        </text:list-item>
        <text:list-item text:start-value="4">
          <text:p text:style-name="list.end">De organisatie heeft een gezond financieel beleid en beheer en doelmatige inzet van middelen, conform internationale standaarden.
                     </text:p>
        </text:list-item>
      </text:list>
      <text:p text:style-name="alineagroep.end">Indien een aanvraag niet voldoet aan één of meer van deze criteria, wordt deze aanvraag afgewezen. </text:p>
      <text:h text:outline-level="3" text:style-name="divisiekop1">VII. Drempelcriteria ten aanzien van de aanvraag
            </text:h>
      <text:list text:style-name="list-style-6">
        <text:list-item text:start-value="1">
          <text:p text:style-name="list.start">De activiteiten waarvoor subsidie wordt gevraagd hebben betrekking op één van de in paragraaf IV. C genoemde thema’s: (1)
                        adolescenten, jongeren en seksualiteit, (2) alle facetten van geboorteregeling in de context van SRGR, (3) veilige abortus
                        of (4) harm reduction.
                     </text:p>
        </text:list-item>
        <text:list-item text:start-value="2">
          <text:p text:style-name="list.cont">Het voorstel heeft betrekking op meer dan één land.
                     </text:p>
        </text:list-item>
        <text:list-item text:start-value="3">
          <text:p text:style-name="list.cont">De subsidieaanvraag betreft geen activiteiten die proselitisme (mede) beogen.
                     </text:p>
        </text:list-item>
        <text:list-item text:start-value="4">
          <text:p text:style-name="list.cont">Een aanvraag voor een subsidie in het kader van het Fonds heeft betrekking op activiteiten die zullen plaatsvinden in het
                        tijdvak vanaf 1 januari 2011 tot en met 31 december 2014.
                     </text:p>
        </text:list-item>
        <text:list-item text:start-value="5">
          <text:p text:style-name="list.cont">Een subsidieaanvraag bedraagt ten minste € 1 miljoen per jaar en ten hoogste € 3 miljoen per jaar.
                     </text:p>
        </text:list-item>
        <text:list-item text:start-value="6">
          <text:p text:style-name="list.end">Een subsidieaanvraag uit het Fonds bedraagt niet meer dan 25% van de jaarlijkse inkomsten van de aanvragende organisatie.
                     </text:p>
        </text:list-item>
      </text:list>
      <text:p text:style-name="alineagroep.end">Indien een aanvraag niet voldoet aan één of meer van deze criteria, wordt deze aanvraag afgewezen.</text:p>
      <text:h text:outline-level="3" text:style-name="divisiekop1">VIII. Beoordelingscriteria voor de aanvragende organisatie:
            </text:h>
      <text:list text:style-name="list-style-7">
        <text:list-item text:start-value="1">
          <text:p text:style-name="list.start">De organisatie onderschrijft de Nederlandse beleidsprioriteiten en heeft qua visie, doelen en programmering een strategische
                        meerwaarde voor het bereiken van vooruitgang ten aanzien van de in de in paragraaf IV.C genoemde prioritaire thema’s.
                     </text:p>
        </text:list-item>
        <text:list-item text:start-value="2">
          <text:p text:style-name="list.cont">De organisatie is een toonaangevende internationale speler met betrekking tot één van de in paragraaf IV.C van deze beleidsregels
                        genoemde thema’s, bijvoorbeeld aantoonbare inbreng in internationale beleidsdiscussies.
                     </text:p>
        </text:list-item>
        <text:list-item text:start-value="3">
          <text:p text:style-name="list.cont">De organisatie biedt een internationaal platform om mensenrechten en specifieke heikele onderwerpen op het gebied van SRGR,
                        incl. HIV/aids, ter discussie te stellen. Voorbeelden van dergelijke onderwerpen zijn het recht op veilige abortus, geboorteregeling,
                        toegang tot volledige informatie over seksualiteit voor jongeren, toegang tot informatie over HIV/aids, behandeling en zorg
                        voor sekswerkers, mannen die seks hebben met mannen en injecterende drugsgebruikers.
                     </text:p>
        </text:list-item>
        <text:list-item text:start-value="4">
          <text:p text:style-name="list.cont">De organisatie heeft in relatie tot de thema’s genoemd in paragraaf IV.C relevante samenwerkingsrelaties, zowel in de landen
                        waarin de organisatie actief is als regionaal en internationaal, zo mogelijk ook met overheidsinstanties, bedrijven en/of
                        kennisinstellingen.
                     </text:p>
        </text:list-item>
        <text:list-item text:start-value="5">
          <text:p text:style-name="list.cont">De organisatie is actief op plaatsen en op terreinen waarop Nederlandse NGO’s niet of niet voldoende actief (kunnen) zijn
                        dan wel levert een uniek ‘product’ of hanteert een unieke werkwijze.
                     </text:p>
        </text:list-item>
        <text:list-item text:start-value="6">
          <text:p text:style-name="list.cont">De organisatie werkt actief aan capaciteitsontwikkeling van maatschappelijke organisaties in de landen waarin de organisatie
                        actief is en beoogt hun verzelfstandiging.
                     </text:p>
        </text:list-item>
        <text:list-item text:start-value="7">
          <text:p text:style-name="list.cont">De organisatie draagt aantoonbaar bij aan vernieuwing op het betreffende thema.
                     </text:p>
        </text:list-item>
        <text:list-item text:start-value="8">
          <text:p text:style-name="list.end">De wijze waarop de organisatie gestalte geeft aan de bewaking van voortgang en kwaliteit van beleid en programma’s: lerende
                        organisatie.
                     </text:p>
        </text:list-item>
      </text:list>
      <text:p text:style-name="alineagroep.end">Betrokken wordt het track record van de organisatie inzake de hierboven genoemde punten. </text:p>
      <text:h text:outline-level="3" text:style-name="divisiekop1">IX. Beoordelingscriteria betreffende de kwaliteit van de aanvraag:
            </text:h>
      <text:list text:style-name="list-style-8">
        <text:list-item text:start-value="1">
          <text:p text:style-name="list.start">De mate waarin het hoofdaccent van de voorgenomen activiteiten bijdraagt aan één van de in paragraaf IV.C van deze beleidsregels
                     genoemde prioritaire thema’s.
                  </text:p>
        </text:list-item>
        <text:list-item text:start-value="2">
          <text:p text:style-name="list.cont">De mate waarin de beoogde resultaten specifiek, meetbaar, acceptabel, realistisch en tijdgebonden (SMART) zijn omschreven
                     en aantoonbaar effectief zijn.
                  </text:p>
        </text:list-item>
        <text:list-item text:start-value="3">
          <text:p text:style-name="list.cont">De kwaliteit van de strategische analyse; deze bevat een probleemanalyse en dient aandacht te besteden aan de internationale
                     context (bijvoorbeeld de landenkeuze), de betrokken actoren, de uitvoeringscapaciteit en de operationele doelstellingen.
                  </text:p>
        </text:list-item>
        <text:list-item text:start-value="4">
          <text:p text:style-name="list.cont">De doelgerichtheid en doelmatigheid van de inzet van de middelen voor de activiteiten waarvoor subsidie wordt gevraagd.
                  </text:p>
        </text:list-item>
        <text:list-item text:start-value="5">
          <text:p text:style-name="list.cont">De wijze waarop resultaten worden gedocumenteerd en beschikbaar worden gesteld.
                  </text:p>
        </text:list-item>
        <text:list-item text:start-value="6">
          <text:p text:style-name="list.cont">De mate waarin en de wijze waarop de voorgenomen werkzaamheden innovatief zijn.
                  </text:p>
        </text:list-item>
        <text:list-item text:start-value="7">
          <text:p text:style-name="list.end">De wijze waarop en de mate waarin de activiteiten duurzaamheid bevorderen. 
                  </text:p>
        </text:list-item>
      </text:list>
      <text:h text:outline-level="3" text:style-name="divisiekop1">X. Procedure en informatie
            </text:h>
      <text:p text:style-name="alineagroep">Aanvragen voor een subsidie in het kader van het Fonds dienen uiterlijk op 2 augustus 2010 <text:span text:style-name="cur">schriftelijk te zijn ontvangen</text:span> op het Ministerie van Buitenlandse Zaken, Directie Sociale Ontwikkeling/Afdeling Gezondheid en Aids, Postbus 20061, 2500
                  EB Den Haag, Nederland. Bij voorkeur wordt de aanvraag ook op Cd-rom ingediend. De minister zal besluiten over de ingediende
                  aanvragen uiterlijk op 1 november 2010. Het subsidieverleningtijdvak van verleende subsidies gaat in met ingang van 1 januari
                  2011.
               </text:p>
      <text:p text:style-name="alineagroep.end">Voor informatie over dit subsidiekader kan contact worden opgenomen met de Directie Sociale Ontwikkeling, Afdeling Gezondheid
                  en Aids, dso-ga@minbuza.nl, telefoon +31(0)70 348 4665.
               </text:p>
      <text:h text:outline-level="3" text:style-name="divisiekop1">XI. Bij de aanvraag te voegen stukken:
            </text:h>
      <text:list text:style-name="list-style-9">
        <text:list-item text:start-value="1">
          <text:p text:style-name="list.start">Oprichtingsakte en statuten;
                  </text:p>
        </text:list-item>
        <text:list-item text:start-value="2">
          <text:p text:style-name="list.cont">Jaarverslagen en jaarrekeningen over de jaren 2007 tot en met 2009;
                  </text:p>
        </text:list-item>
        <text:list-item text:start-value="3">
          <text:p text:style-name="list.cont">Laatste accountantsverklaring en management letter
                  </text:p>
        </text:list-item>
        <text:list-item text:start-value="4">
          <text:p text:style-name="list.cont">Organisatiebegroting 2007 tot en met 2010;
                  </text:p>
        </text:list-item>
        <text:list-item text:start-value="5">
          <text:p text:style-name="list.cont">Organisatieschema;
                  </text:p>
        </text:list-item>
        <text:list-item text:start-value="6">
          <text:p text:style-name="list.cont">Activiteitenplan met daarin een overzicht van activiteiten, naar aard, omvang, fasering en onderling verband, in relatie tot
                     de daarmee beoogde doelstellingen en resultaten en verwachte effecten voor de eerstvolgende 12 maanden van de periode waarin
                     de activiteiten worden uitgevoerd;
                  </text:p>
        </text:list-item>
        <text:list-item text:start-value="7">
          <text:p text:style-name="list.cont">Een gedetailleerde en sluitende begroting behorend bij het activiteitenplan genoemd onder punt 6;
                  </text:p>
        </text:list-item>
        <text:list-item text:start-value="8">
          <text:p text:style-name="list.cont">Liquiditeitsprognose per jaar voor de gehele activiteitenperiode en een overzicht van financiële bijdragen van andere donoren;
                  </text:p>
        </text:list-item>
        <text:list-item text:start-value="9">
          <text:p text:style-name="list.cont">Meerjarenplan (overzicht van werkzaamheden, doelstellingen, resultaten en verwachte effecten), voor de periode waarop de aanvraag
                     betrekking heeft uitgezonderd de periode waarop het activiteitenplan reeds ziet;
                  </text:p>
        </text:list-item>
        <text:list-item text:start-value="10">
          <text:p text:style-name="list.cont">Financiële raming, voor de periode waarop de aanvraag betrekking heeft uitgezonderd de periode waarop de begroting behorend
                     bij het activiteitenplan reeds betrekking heeft;
                  </text:p>
        </text:list-item>
        <text:list-item text:start-value="11">
          <text:p text:style-name="list.end">Indien beschikbaar de certificering van het kwaliteitsmanagementsysteem, bijvoorbeeld ISO.
                  </text:p>
        </text:list-item>
      </text:list>
      <text:p text:style-name="regeling">Voor de voorwaarden waaraan een activiteitenplan, de begroting en een liquiditeitsprognose moeten voldoen, wordt verwezen
               naar de artikelen 25 tot en met 27 van het Subsidiebesluit Ministerie van Buitenlandse Za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