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62</text:p>
      <text:p text:style-name="publicatie-titel.end">10 jun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8762-001.png" xlink:show="embed" xlink:type="simple"/></draw:frame> Projectbesluit ex art. 3.10 Wro Hotraco gewijzigd vastgesteld
         </text:h>
      <text:p text:style-name="vrije-tekst">Burgemeester en wethouders van Horst aan de Maas maken bekend dat zij op grond van artikel 3.10 Wet ruimtelijke ordening een
                  projectbesluit gewijzigd hebben vastgesteld voor:
               </text:p>
      <text:list text:style-name="list-style-1">
        <text:list-item>
          <text:p text:style-name="list.single">Het uitbreiden van een bedrijfsruimte voor Hotraco BV, op het perceel kadastraal bekend Horst, sectie M, nummer 931, plaatselijk
                        bekend Stationsstraat 142 te Hegelsom.
                     </text:p>
        </text:list-item>
      </text:list>
      <text:p text:style-name="vrije-tekst">Belanghebbenden die ten aanzien van het ontwerpprojectbesluit (tijdig) zienswijzen hebben ingediend alsmede belanghebbenden
                  aan wie redelijkerwijs niet kan worden verweten dat zij met betrekking tot het ontwerpprojectbesluit geen dan wel niet tijdig
                  een zienswijze hebben ingebracht, kunnen tegen dit projectbesluit vanaf de dag na die waarop het besluit ter inzage wordt
                  gelegd gedurende zes weken een gemotiveerd beroepschrift indienen bij de rechtbank Roermond, sector bestuursrecht, Postbus 950,
                  6040 AZ Roermond. Het indienen van een beroepschrift schort de werking van het projectbesluit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vrije-tekst">De kennisgeving van het projectbesluit wordt overeenkomstig artikel 3.11, lid 2 Wro, juncto artikel 3.8, lid 3 Wro geplaatst
                  in het gemeentelijk huis-aan-huis blad, in de Staatscourant, op de gemeentelijke website en op RO-online (www.ruimtelijkeplannen.nl).
               </text:p>
      <text:p text:style-name="vrije-tekst">Het projectbesluit met bijbehorende stukken ligt met ingang van 11 juni 2010 gedurende de beroepstermijn van zes weken ter
                  inzage in de informatiehoek van het gemeentehuis, Wilhelminaplein 6 in Horst.
               </text:p>
      <text:p text:style-name="vrije-tekst">Het projectbesluit treedt overeenkomstig artikel 3.8, lid 5 Wro in werking met ingang van de dag na afloop van de beroepstermijn.</text:p>
      <text:p text:style-name="dagtekening">Horst, 10 juni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ex art. 3.10 Wro Hotraco gewijzigd vastgesteld</dc:title>
  </office:meta>
</office:document-meta>
</file>