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8759</text:p>
      <text:p text:style-name="publicatie-titel.end">8 juni 2010</text:p>
      <text:h text:outline-level="1" text:style-name="staatscourant_kop">Besluit van de Minister van Sociale Zaken en Werkgelegenheid van 3 juni 2010, nr. R&amp;P/RPA/2010/2927, tot instelling Begeleidingscommissie
            onderzoek pilots Werken naar vermogen
         </text:h>
      <text:p text:style-name="wie">De Minister van Sociale Zaken en Werkgelegenheid,</text:p>
      <text:p text:style-name="considerans.al">Gelet op artikel 2, eerste lid, van de Wet vergoedingen adviescolleges en commissies;</text:p>
      <text:p text:style-name="afkondiging">Besluit:</text:p>
      <text:h text:outline-level="3" text:style-name="artikel_kop">Artikel 1 Begripsbepalingen
                  </text:h>
      <text:p text:style-name="artikel">Voor de toepassing van dit besluit wordt verstaan onder:</text:p>
      <text:p text:style-name="definition.term">a. de commissie:
                     </text:p>
      <text:p text:style-name="definition.description">de Begeleidingscommissie onderzoek pilots Werken naar vermogen;</text:p>
      <text:p text:style-name="definition.term">b. het onderzoek:
                     </text:p>
      <text:p text:style-name="definition.description">het onderzoek naar de uitvoering van de pilots Werken naar vermogen;</text:p>
      <text:p text:style-name="definition.term">c. de minister:
                     </text:p>
      <text:p text:style-name="definition.description">de minister van Sociale Zaken en Werkgelegenheid;</text:p>
      <text:p text:style-name="definition.term">d. het ministerie:
                     </text:p>
      <text:p text:style-name="definition.description">het Ministerie van Sociale Zaken en Werkgelegenheid.</text:p>
      <text:h text:outline-level="3" text:style-name="artikel_kop">Artikel 2 Instelling
                  </text:h>
      <text:list text:style-name="list-style-1">
        <text:list-item text:start-value="1">
          <text:p text:style-name="list.start"> Er is een commissie die het onderzoek naar de uitvoering van de pilots Werken naar vermogen begeleidt.
                        </text:p>
        </text:list-item>
        <text:list-item text:start-value="2">
          <text:p text:style-name="list.end"> De commissie wordt ingesteld voor een periode van vier jaar, die aanvangt op het tijdstip van inwerkingtreding van dit besluit.
                        </text:p>
        </text:list-item>
      </text:list>
      <text:h text:outline-level="3" text:style-name="artikel_kop">Artikel 3 Taken
                  </text:h>
      <text:p text:style-name="artikel">De commissie heeft tot taak:</text:p>
      <text:list text:style-name="list-style-2">
        <text:list-item text:start-value="1">
          <text:p text:style-name="list.start">toe te zien op een inhoudelijk en onderzoekstechnisch adequate uitvoering van het onderzoek;
                        </text:p>
        </text:list-item>
        <text:list-item text:start-value="2">
          <text:p text:style-name="list.cont">naar vermogen eventuele door het onderzoeksbureau gewenste inlichtingen zo snel mogelijk beschikbaar te stellen;
                        </text:p>
        </text:list-item>
        <text:list-item text:start-value="3">
          <text:p text:style-name="list.cont">het waarborgen van de samenhang in het onderzoek;
                        </text:p>
        </text:list-item>
        <text:list-item text:start-value="4">
          <text:p text:style-name="list.end">de minister te voorzien van haar oordeel over de kwaliteit van de rapportages.
                        </text:p>
        </text:list-item>
      </text:list>
      <text:h text:outline-level="3" text:style-name="artikel_kop">Artikel 4 Samenstelling
                  </text:h>
      <text:list text:style-name="list-style-3">
        <text:list-item text:start-value="1">
          <text:p text:style-name="list.start"> De commissie bestaat uit een voorzitter en dertien leden.
                        </text:p>
        </text:list-item>
        <text:list-item text:start-value="2">
          <text:p text:style-name="list.cont"> De minister benoemt de voorzitter en de leden van de commissie.
                        </text:p>
        </text:list-item>
        <text:list-item text:start-value="3">
          <text:p text:style-name="list.cont"> De volgende organisaties zijn in de commissie vertegenwoordigd met telkens één lid: de Vereniging van Nederlandse Gemeenten
                           (VNG), Vereniging van directeuren van overheidsorganen voor sociale arbeid (Divosa), het Uitvoeringsinstituut werknemersverzekeringen
                           (UWV), Brancheorganisatie sociale werkgelegenheid &amp; arbeidsintegratie (Cedris), de Verbond Nederlandse Ondernemingen - Nederlands
                           Christelijk Werkgeversverbond (VNO-NCW), de Koninklijke Vereniging Midden en Kleinbedrijf Nederland (MKB NL), de Federatie
                           Nederlandse Vakbeweging (FNV), het Christelijk Nationaal Vakverbond (CNV), Algemene Bond Van Ambtenaren en de Katholieke Bond
                           van Overheidspersoneel (ABVAKABO), de Landelijke Cliëntenraad (LCR), de Chronisch zieken en Gehandicapten Raad (CG-Raad).
                        </text:p>
        </text:list-item>
        <text:list-item text:start-value="4">
          <text:p text:style-name="list.end"> Het ministerie is vertegenwoordigd met twee leden in de commissie.
                        </text:p>
        </text:list-item>
      </text:list>
      <text:h text:outline-level="3" text:style-name="artikel_kop">Artikel 5 Secretariaat
                  </text:h>
      <text:list text:style-name="list-style-4">
        <text:list-item text:start-value="1">
          <text:p text:style-name="list.start"> Het secretariaat wordt gevoerd door het ministerie.
                        </text:p>
        </text:list-item>
        <text:list-item text:start-value="2">
          <text:p text:style-name="list.cont"> De minister wijst een ambtenaar van het ministerie aan als secretaris.
                        </text:p>
        </text:list-item>
        <text:list-item text:start-value="3">
          <text:p text:style-name="list.end"> De secretaris van de commissie is uitsluitend verantwoording verschuldigd aan de commissie.
                        </text:p>
        </text:list-item>
      </text:list>
      <text:h text:outline-level="3" text:style-name="artikel_kop">Artikel 6 Beheer van bescheiden
                  </text:h>
      <text:list text:style-name="list-style-5">
        <text:list-item text:start-value="1">
          <text:p text:style-name="list.start"> Het beheer van de bescheiden betreffende de werkzaamheden van de commissie geschiedt op overeenkomstige wijze als bij het
                           ministerie.
                        </text:p>
        </text:list-item>
        <text:list-item text:start-value="2">
          <text:p text:style-name="list.end"> De bescheiden worden na afloop van de periode, bedoeld in artikel 9, tweede lid, opgenomen in het archief van het ministerie.
                        </text:p>
        </text:list-item>
      </text:list>
      <text:h text:outline-level="3" text:style-name="artikel_kop">Artikel 7 Vergoeding
                  </text:h>
      <text:p text:style-name="artikel">Aan de voorzitter van de commissie wordt een vergoeding per vergadering toegekend. De vergoeding per vergadering van de voorzitter
                     van de commissie bedraagt 3% van het maximum van salarisschaal 18 van bijlage B van het Bezoldigingsbesluit Burgerlijke Rijksambtenaren
                     1984.
                  </text:p>
      <text:h text:outline-level="3" text:style-name="artikel_kop">Artikel 8 Vergaderingen
                  </text:h>
      <text:p text:style-name="artikel">De commissie komt tenminste twee keer per jaar bijeen.</text:p>
      <text:h text:outline-level="3" text:style-name="artikel_kop">Artikel 9 Inwerkingtreding
                  </text:h>
      <text:list text:style-name="list-style-6">
        <text:list-item text:start-value="1">
          <text:p text:style-name="list.start"> Dit besluit treedt in werking met ingang van de dag na de datum van uitgifte van de Staatscourant waarin het wordt geplaatst.
                        </text:p>
        </text:list-item>
        <text:list-item text:start-value="2">
          <text:p text:style-name="list.end"> Dit besluit vervalt met ingang van 1 juli 2014.
                        </text:p>
        </text:list-item>
      </text:list>
      <text:h text:outline-level="3" text:style-name="artikel_kop">Artikel 10 Citeertitel
                  </text:h>
      <text:p text:style-name="artikel">Dit besluit wordt aangehaald als: Instellingsbesluit Begeleidingscommissie onderzoek pilots Werken naar vermogen.</text:p>
      <text:p text:style-name="slotformulering">Dit besluit zal met de toelichting in de Staatscourant worden geplaatst.</text:p>
      <text:p text:style-name="dagtekening">Den Haag, 3 juni 2010</text:p>
      <text:p text:style-name="ondertekening">De Minister van Sociale Zaken en Werkgelegenheid,</text:p>
      <text:p text:style-name="ondertekening.end">J.P.H. Donner. </text:p>
      <text:h text:outline-level="2" text:style-name="nota-toelichting_kop">TOELICHTING
               </text:h>
      <text:p text:style-name="nota-toelichting">Op 9 oktober 2008 bracht de commissie fundamentele herbezinning Wet sociale werkvoorziening (Wsw) een advies uit om meer mensen
                  met een arbeidsbeperking aan het werk te helpen in een reguliere baan. Aangezien de voorstellen van de commissie verstrekkend
                  zijn, heeft het kabinet besloten om eerst in pilots ervaring op te willen doen. De pilots – gezamenlijk aangehaald als de
                  pilots Werken naar vermogen – richten zich op (1) het realiseren van meer werkplekken bij werkgevers, (2) het stimuleren van
                  de omslag van sw-bedrijven naar arbeidsontwikkelbedrijven, (3) het vormgeven van een integrale dienstverlening op de Werkpleinen
                  en (4) het toetsen van een nieuwe systematiek waarbij de inzet van het instrument loondispensatie centraal staat.
               </text:p>
      <text:p text:style-name="nota-toelichting">De eerste drie pilots zijn randvoorwaardelijk. Mocht in de toekomst worden besloten tot het invoeren van de nieuwe systematiek,
                  dan is het voor de implementatie daarvan belangrijk dat innovaties in de uitvoeringspraktijk (grotendeels) zijn ingevoerd.
                  Tegelijkertijd is verdere verbetering van de dienstverlening ook in het hier en nu van belang.
               </text:p>
      <text:p text:style-name="nota-toelichting">Werkgevers, sw-bedrijven, gemeenten en het Uitvoeringsinstituut werknemersverzekeringen (UWV) krijgen tot eind 2012 de mogelijkheid
                  om aan de slag te gaan met vernieuwde aanpakken en methoden. In de praktijk zal worden onderzocht wat werkt, zodat antwoord
                  wordt verkregen op de vraag hoe de kansen van mensen met een arbeidsbeperking op een duurzame, reguliere baan kunnen worden
                  verbeterd.
               </text:p>
      <text:p text:style-name="nota-toelichting">Om toe te zien op een inhoudelijke en onderzoekstechnisch adequate uitvoering van het onderzoek naar de pilots Werken naar
                  vermogen alsmede om ervoor te zorgen dat de, voor het onderzoek, benodigde informatie zo snel mogelijk beschikbaar wordt gesteld
                  en om de minister te voorzien van een oordeel over kwaliteit van de rapportages, is deze Begeleidingscommissie ingesteld.
               </text:p>
      <text:p text:style-name="nota-toelichting">De begeleidingscommissie wordt voorgezeten door een onafhankelijke voorzitter met een wetenschappelijke achtergrond. De deelnemende
                  organisaties betreffen de Vereniging van Nederlandse Gemeenten (VNG), Vereniging van directeuren van overheidsorganen voor
                  sociale arbeid (Divosa), het Uitvoeringsinstituut werknemersverzekeringen (UWV), Brancheorganisatie sociale werkgelegenheid
                  &amp; arbeidsintegratie (Cedris), de Verbond Nederlandse Ondernemingen - Nederlands Christelijk Werkgeversverbond (VNO-NCW), de
                  Koninklijke Vereniging Midden en Kleinbedrijf Nederland (MKB NL), de Federatie Nederlandse Vakbeweging (FNV), het Christelijk
                  Nationaal Vakverbond (CNV), Algemene Bond Van Ambtenaren en de Katholieke Bond van Overheidspersoneel (ABVAKABO), de Landelijke
                  Cliëntenraad (LCR), de Chronisch zieken en Gehandicapten Raad (CG-Raad) en het ministerie.
               </text:p>
      <text:p text:style-name="nota-toelichting">De frequentie waarin de Begeleidingscommissie bijeen komt is tenminste halfjaarlijks, waarbij het jaar loopt vanaf het moment
                  van inwerkingtreding van het besluit tot deze datum een jaar later, wat zo doorloopt tot het besluit ingevolge artikel 9,
                  tweede lid, is komen te vervallen.
               </text:p>
      <text:p text:style-name="ondertekening">De Minister van Sociale Zaken en Werkgelegenheid,</text:p>
      <text:p text:style-name="ondertekening.end">J.P.H. Donn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