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58</text:p>
      <text:p text:style-name="publicatie-titel.end">8 juni 2010</text:p>
      <text:h text:outline-level="1" text:style-name="staatscourant_kop">Melding van een voorgenomen concentratie
         </text:h>
      <text:h text:outline-level="3" text:style-name="divisiekop1">Zaaknummer: 6975/Proteion – azM – CIRO+
               </text:h>
      <text:list text:style-name="list-style-1">
        <text:list-item text:start-value="1">
          <text:p text:style-name="list.start">Op 2 juni 2010 heeft de Raad van Bestuur van de Nederlandse Mededingingsautoriteit een melding ontvangen van een voorgenomen
                        concentratie in de zin van artikel 34 van de Mededingingswet. Hierin is medegedeeld dat Stichting Proteion Thuis (hierna:
                        Proteion) en Academisch Ziekenhuis Maastricht (hierna: azM) voornemens zijn een gemeenschappelijke onderneming tot stand te
                        brengen, in de zin van artikel 27, tweede lid van de Mededingingswet, onder de naam CIRO+ B.V. (hierna: CIRO+).
                     </text:p>
        </text:list-item>
        <text:list-item text:start-value="2">
          <text:p text:style-name="list.cont">Volgens de melding zijn de activiteiten van de betrokken ondernemingen (of, voor zover van belang, van de groep waarvan zij
                        deel uitmaken):
                     </text:p>
          <text:list>
            <text:list-item>
              <text:p text:style-name="list.cont">voor Proteion: verlenen  van verpleeghuis- en verzorgingshuiszorg, thuiszorg, huishoudelijke hulp en long- en hartrevalidatiezorg;
                           </text:p>
            </text:list-item>
            <text:list-item>
              <text:p text:style-name="list.cont">voor azM: verlenen van basisziekenhuiszorg, topklinische zorg en topreferente zorg;
                           </text:p>
            </text:list-item>
            <text:list-item>
              <text:p text:style-name="list.cont">voor CIRO+: long- en hartrevalidatiezorg, zoals deze nu door Proteion wordt verleend, en activiteiten op het gebied van slaapstoornisdiagnostiek,
                              zoals deze nu door azM worden verleend.
                           </text:p>
            </text:list-item>
          </text:list>
        </text:list-item>
        <text:list-item text:start-value="3">
          <text:p text:style-name="list.cont">Belanghebbenden die opmerkingen wensen te maken over deze voorgenomen concentratie wordt verzocht deze schriftelijk kenbaar
                        te maken aan de Nederlandse Mededingingsautoriteit. Opmerkingen dienen uiterlijk 7 dagen na publicatie van deze mededeling
                        op onderstaand adres te zijn ontvangen onder vermelding van bovenstaand zaaknummer.
                     </text:p>
          <text:p text:style-name="list.cont">Nederlandse Mededingingsautoriteit (NMa)</text:p>
          <text:p text:style-name="list.cont">Directie Mededinging</text:p>
          <text:p text:style-name="list.cont">Postbus 16326</text:p>
          <text:p text:style-name="list.cont">2500 BH Den Haag</text:p>
          <text:p text:style-name="list.cont">telefoon: (070) 330 3330</text:p>
          <text:p text:style-name="list.end">telefax:  (070) 330 3370</text:p>
        </text:list-item>
      </text:list>
      <text:p text:style-name="ondertekening">De Raad van Bestuur van de Nederlandse Mededingingsautoriteit,</text:p>
      <text:p text:style-name="ondertekening">namens deze:</text:p>
      <text:p text:style-name="ondertekening">W.M. Serlie-Stolze, </text:p>
      <text:p text:style-name="ondertekening">Directie Mededinging,</text:p>
      <text:p text:style-name="ondertekening.end">Wnd. plv. Clustermanager Zo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lding van een voorgenomen concentratie</dc:title>
  </office:meta>
</office:document-meta>
</file>