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57</text:p>
      <text:p text:style-name="publicatie-titel.end">9 juni 2010</text:p>
      <text:h text:outline-level="1" text:style-name="staatscourant_kop">Besluit van de Minister van Justitie van 3 juni 2010, nr. 5653738/Justis/10, strekkende tot wijziging van het Besluit buitengewoon
            opsporingsambtenaar Belastingdienst 2005 van 31 oktober 2005, nr. 5383533/505/CBK
         </text:h>
      <text:p text:style-name="wie">De Minister van Justitie,</text:p>
      <text:p text:style-name="considerans.al">Handelende in overeenstemming met de Minister van Financiën;</text:p>
      <text:p text:style-name="considerans.al">Overwegende dat bij besluit van 31 oktober 2005, nr. 5383533/505/CBK, maximaal 500 medewerkers van de Belastingdienst in de
                  functie van verbalisant of fraudecoördinator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Belastingdienst bij brief van 24 maart 2010 (met kenmerk 5647506/Justis/10) is geïnformeerd over de domeinindeling;</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Belastingdienst 2005wordt als volgt gewijzigd:</text:p>
      <text:p text:style-name="lid"><text:span text:style-name="lidnr">A<text:tab/></text:span></text:p>
      <text:p text:style-name="wat">Artikel 4 komt te luiden:</text:p>
      <text:section text:name="artikel.d10969e198" text:style-name="wijziging.block">
        <text:h text:outline-level="4" text:style-name="artikel_kop">Artikel 4
                        </text:h>
        <text:list text:style-name="list-style-1">
          <text:list-item text:start-value="1">
            <text:p text:style-name="list.start"> De in artikel 2 bedoelde ambtenaren zijn bevoegd tot het opsporen van de strafbare feiten genoemd in domein V Werk, Inkomen
                                 en Zor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6 komt te luiden:</text:p>
      <text:section text:name="artikel.d10969e245" text:style-name="wijziging.block">
        <text:h text:outline-level="4" text:style-name="artikel_kop">Artikel 6
                        </text:h>
        <text:list text:style-name="list-style-2">
          <text:list-item text:start-value="1">
            <text:p text:style-name="list.start"> Aan de buitengewoon opsporingsambtenaar die slechts belast is met het opmaken van processen-verbaal, waarbij hij geen verklaringen
                                 van verdachten of getuigen behoeft op te nemen, wordt ontheffing verleend van het bepaalde in artikel 16, eerste lid, van
                                 het Besluit buitengewoon opsporingsambtenaar.
                              </text:p>
          </text:list-item>
          <text:list-item text:start-value="2">
            <text:p text:style-name="list.end"> Aan de overige buitengewoon opsporingsambtenaren wordt ontheffing verleend van het bepaalde in artikel 16, eerste lid, van
                                 het Besluit buitengewoon opsporingsambtenaar, onder de voorwaarden gesteld in het onderdeel semi-permanente ontheffing van
                                 bijlage B-IV van de Circulaire Buitengewoon opsporingsambtenaar.
                              </text:p>
          </text:list-item>
        </text:list>
      </text:section>
      <text:p text:style-name="lid"><text:span text:style-name="lidnr">C<text:tab/></text:span></text:p>
      <text:p text:style-name="wat">Artikel 9 komt te luiden:</text:p>
      <text:section text:name="artikel.d10969e284" text:style-name="wijziging.block">
        <text:h text:outline-level="4" text:style-name="artikel_kop">Artikel 9
                        </text:h>
        <text:p text:style-name="artikel">De op naam gestelde akten van opsporingsbevoegdheid en beëdiging en de overige benoemingsbescheiden, afgegeven mede op basis
                           van het besluit van 31 oktober 2005, nr. 5383533/505/CBK, worden geacht mede te zijn afgegeven op basis van het onderhavige
                           besluit.
                        </text:p>
      </text:section>
      <text:h text:outline-level="3" text:style-name="wijzig-artikel_kop">ARTIKEL II
               </text:h>
      <text:p text:style-name="regeling-tekst">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