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5</text:p>
      <text:p text:style-name="publicatie-titel.end">9 juni 2010</text:p>
      <text:h text:outline-level="1" text:style-name="staatscourant_kop">Besluit van de Minister van Justitie van 3 juni 2010, nr. 5653133/Justis/10, strekkende tot wijziging van het Besluit opsporingsambtenaar
            van de Arbeidsinspectie 2008 van 18 augustus 2008, nr. 5560740/08
         </text:h>
      <text:p text:style-name="wie">De Minister van Justitie,</text:p>
      <text:p text:style-name="considerans.al">Overwegende dat bij besluit van 18 augustus 2008, nr. 5560740/08, maximaal 600 medewerkers van de Arbeidsinspectie van het
                  Ministerie van Sociale Zaken en Werkgelegenheid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Arbeidsinspectie van het Ministerie van Sociale Zaken en Werkgelegenheid bij brieven van 24 maart 2010
                  (met kenmerk 5647506/Justis/10) en 7 april 2010 (met kenmerk 5649174/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2 komt als volgt te luiden:</text:p>
      <text:section text:name="artikel.d6276e216" text:style-name="wijziging.block">
        <text:h text:outline-level="4" text:style-name="artikel_kop">Artikel 2
                     </text:h>
        <text:list text:style-name="list-style-1">
          <text:list-item text:start-value="1">
            <text:p text:style-name="list.start"> De ambtenaren werkzaam bij de afdeling Arbeidsmarktfraude van de Arbeidsinspectie en belast met de opsporing van strafbare
                              feiten, zijn aangewezen als buitengewoon opsporingsambtenaar.
                           </text:p>
          </text:list-item>
          <text:list-item text:start-value="2">
            <text:p text:style-name="list.cont"> De ambtenaren werkzaam bij de afdeling Major Hazard Control en de afdeling Arbeidsomstandigheden van de Arbeidsinspectie
                              en belast met de opsporing van strafbare feiten, zijn aangewezen als buitengewoon opsporingsambtenaar.
                           </text:p>
          </text:list-item>
          <text:list-item text:start-value="3">
            <text:p text:style-name="list.end"> Maximaal 600 ambtenaren bij de Arbeidsinspectie kunnen als buitengewoon opsporingsambtenaar zijn beëdigd, waarvan 350 in
                              het domein Werk, Inkomen en Zorg en 250 in het domein Milieu en Welzijn.
                           </text:p>
          </text:list-item>
        </text:list>
      </text:section>
      <text:h text:outline-level="3" text:style-name="wijzig-artikel_kop">ARTIKEL II
               </text:h>
      <text:p text:style-name="wat">Artikel 3 komt als volgt te luiden:</text:p>
      <text:section text:name="artikel.d6276e261" text:style-name="wijziging.block">
        <text:h text:outline-level="4" text:style-name="artikel_kop">Artikel 3
                     </text:h>
        <text:list text:style-name="list-style-2">
          <text:list-item text:start-value="1">
            <text:p text:style-name="list.start"> De in artikel 2, eerste lid, bedoelde ambtenaren zijn bevoegd tot het opsporen van de strafbare feiten genoemd in domein
                              V Werk, Inkomen en Zorg, van bijlage A-I van de Circulaire Buitengewoon opsporingsambtenaar, voor zover noodzakelijk voor
                              een goede vervulling van de aan de functie gerelateerde taken.
                           </text:p>
          </text:list-item>
          <text:list-item text:start-value="2">
            <text:p text:style-name="list.cont"> De in artikel 2, tweede lid,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domein waarin
                              hij is aangesteld.
                           </text:p>
          </text:list-item>
        </text:list>
      </text:section>
      <text:h text:outline-level="3" text:style-name="wijzig-artikel_kop">ARTIKEL III
               </text:h>
      <text:p text:style-name="wat">
                  Artikel 4 komt te luiden:
               </text:p>
      <text:section text:name="artikel.d6276e313" text:style-name="wijziging.block">
        <text:h text:outline-level="4" text:style-name="artikel_kop">Artikel 4
                     </text:h>
        <text:list text:style-name="list-style-3">
          <text:list-item text:start-value="1">
            <text:p text:style-name="list.start"> 
                              Als toezichthouder van de in artikel 2, eerste lid, bedoelde buitengewoon opsporingsambtenaar is aangewezen de Hoofdofficier
                              van Justitie bij het arrondissementsparket te Den Haag.
                           </text:p>
          </text:list-item>
          <text:list-item text:start-value="2">
            <text:p text:style-name="list.cont"> Als toezichthouder van de in artikel 2, tweede lid, bedoelde buitengewoon opsporingsambtenaar is aangewezen de Hoofdofficier
                              van Justitie bij het Functioneel Parket.
                           </text:p>
          </text:list-item>
          <text:list-item text:start-value="3">
            <text:p text:style-name="list.end"> Als direct toezichthouder van de in artikel 2, eerste en tweede lid, bedoelde buitengewoon opsporingsambtenaar is aangewezen
                              de korpschef van het regionaal politiekorps Haaglanden.
                           </text:p>
          </text:list-item>
        </text:list>
      </text:section>
      <text:h text:outline-level="3" text:style-name="wijzig-artikel_kop">ARTIKEL IV
               </text:h>
      <text:p text:style-name="wat">Artikel 7 komt te luiden:</text:p>
      <text:section text:name="artikel.d6276e358" text:style-name="wijziging.block">
        <text:h text:outline-level="4" text:style-name="artikel_kop">Artikel 7
                     </text:h>
        <text:p text:style-name="artikel">De op naam gestelde akten van opsporingsbevoegdheid en beëdiging en de overige benoemingsbescheiden, afgegeven mede op basis
                        van het besluit van 18 augustus 2008, nr. 5560740/08, worden geacht mede te zijn afgegeven op basis van het onderhavige besluit.
                     </text:p>
      </text:section>
      <text:h text:outline-level="3" text:style-name="artikel_kop">ARTIKEL V
                  </text:h>
      <text:p text:style-name="artikel">Dit besluit treedt in werking met ingang van de dag na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cur">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4">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